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5.8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3.635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riepilogo_20_2020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ccffcc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riepilogo 20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7"/>
        <table:table-column table:style-name="co5" table:default-cell-style-name="ce9"/>
        <table:table-column table:style-name="co10" table:number-columns-repeated="245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MATRICOLA</text:p>
          </table:table-cell>
          <table:table-cell table:style-name="ce1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QUALIFICA</text:p>
          </table:table-cell>
          <table:table-cell table:style-name="ce4" office:value-type="string" office:string-value="TABELLARE (+RIA)">
            <text:p><text:s/>TABELLARE (+RIA) </text:p>
          </table:table-cell>
          <table:table-cell table:style-name="ce4" office:value-type="string" office:string-value="RETR DI POS  MINIMA CONTR ">
            <text:p><text:s/>RETR DI POS <text:s/>MINIMA CONTR <text:s/></text:p>
          </table:table-cell>
          <table:table-cell table:style-name="ce4" office:value-type="string" office:string-value="RETR POS VARIABILE">
            <text:p><text:s/>RETR POS VARIABILE </text:p>
          </table:table-cell>
          <table:table-cell table:style-name="ce4" office:value-type="string" office:string-value="RETR DI RISULTATO">
            <text:p><text:s/>RETR DI RISULTATO </text:p>
          </table:table-cell>
          <table:table-cell table:style-name="ce4" office:value-type="string" office:string-value="ALTRO">
            <text:p><text:s/>ALTRO </text:p>
          </table:table-cell>
          <table:table-cell table:style-name="ce6" office:value-type="string" office:string-value="totale EMOLUMENTI ">
            <text:p><text:s/>totale EMOLUMENTI <text:s/></text:p>
          </table:table-cell>
          <table:table-cell table:style-name="ce8" office:value-type="string">
            <text:p>ind km missioni</text:p>
          </table:table-cell>
          <table:table-cell table:style-name="ce10" table:number-columns-repeated="1013"/>
        </table:table-row>
        <table:table-row table:style-name="ro2">
          <table:table-cell office:value-type="float" office:value="4288">
            <text:p>4288</text:p>
          </table:table-cell>
          <table:table-cell office:value-type="string">
            <text:p>ABBATE</text:p>
          </table:table-cell>
          <table:table-cell office:value-type="string">
            <text:p>GIORGIO ENRICO</text:p>
          </table:table-cell>
          <table:table-cell office:value-type="string">
            <text:p>MEDICI</text:p>
          </table:table-cell>
          <table:table-cell office:value-type="float" office:value="256.1">
            <text:p><text:s/>256,10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2:.I2])" office:value-type="float" office:value="256.1">
            <text:p><text:s/>256,1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4610">
            <text:p>4610</text:p>
          </table:table-cell>
          <table:table-cell office:value-type="string">
            <text:p>ABBATE</text:p>
          </table:table-cell>
          <table:table-cell office:value-type="string">
            <text:p>GIANLUCA</text:p>
          </table:table-cell>
          <table:table-cell office:value-type="string">
            <text:p>VETERINARI</text:p>
          </table:table-cell>
          <table:table-cell office:value-type="float" office:value="53043.11">
            <text:p><text:s/>53.043,11 </text:p>
          </table:table-cell>
          <table:table-cell office:value-type="float" office:value="5500.04">
            <text:p><text:s/>5.500,04 </text:p>
          </table:table-cell>
          <table:table-cell office:value-type="float" office:value="7174.96">
            <text:p><text:s/>7.174,96 </text:p>
          </table:table-cell>
          <table:table-cell office:value-type="float" office:value="19875.17">
            <text:p><text:s/>19.875,17 </text:p>
          </table:table-cell>
          <table:table-cell office:value-type="float" office:value="23377.98">
            <text:p><text:s/>23.377,98 </text:p>
          </table:table-cell>
          <table:table-cell table:formula="of:=SUM([.E3:.I3])" office:value-type="float" office:value="108971.26">
            <text:p><text:s/>108.971,26 </text:p>
          </table:table-cell>
          <table:table-cell office:value-type="float" office:value="48.33">
            <text:p>48,33</text:p>
          </table:table-cell>
          <table:table-cell table:number-columns-repeated="1013"/>
        </table:table-row>
        <table:table-row table:style-name="ro2">
          <table:table-cell office:value-type="float" office:value="3712">
            <text:p>3712</text:p>
          </table:table-cell>
          <table:table-cell office:value-type="string">
            <text:p>AGNESI</text:p>
          </table:table-cell>
          <table:table-cell office:value-type="string">
            <text:p>ROBERTO</text:p>
          </table:table-cell>
          <table:table-cell office:value-type="string">
            <text:p>MEDICI</text:p>
          </table:table-cell>
          <table:table-cell office:value-type="float" office:value="51912.47">
            <text:p><text:s/>51.912,47 </text:p>
          </table:table-cell>
          <table:table-cell office:value-type="float" office:value="16000.01">
            <text:p><text:s/>16.000,01 </text:p>
          </table:table-cell>
          <table:table-cell office:value-type="float" office:value="4899.96">
            <text:p><text:s/>4.899,96 </text:p>
          </table:table-cell>
          <table:table-cell office:value-type="float" office:value="15224.47">
            <text:p><text:s/>15.224,47 </text:p>
          </table:table-cell>
          <table:table-cell office:value-type="float" office:value="38211.63">
            <text:p><text:s/>38.211,63 </text:p>
          </table:table-cell>
          <table:table-cell table:formula="of:=SUM([.E4:.I4])" office:value-type="float" office:value="126248.54">
            <text:p><text:s/>126.248,54 </text:p>
          </table:table-cell>
          <table:table-cell office:value-type="float" office:value="280.88">
            <text:p>280,88</text:p>
          </table:table-cell>
          <table:table-cell table:number-columns-repeated="1013"/>
        </table:table-row>
        <table:table-row table:style-name="ro2">
          <table:table-cell office:value-type="float" office:value="2905">
            <text:p>2905</text:p>
          </table:table-cell>
          <table:table-cell office:value-type="string">
            <text:p>ALBERA</text:p>
          </table:table-cell>
          <table:table-cell office:value-type="string">
            <text:p>CLAUDIO LORENZO</text:p>
          </table:table-cell>
          <table:table-cell office:value-type="string">
            <text:p>INGEGNERI</text:p>
          </table:table-cell>
          <table:table-cell office:value-type="float" office:value="43951.71">
            <text:p><text:s/>43.951,71 </text:p>
          </table:table-cell>
          <table:table-cell office:value-type="float" office:value="6812.39">
            <text:p><text:s/>6.812,39 </text:p>
          </table:table-cell>
          <table:table-cell office:value-type="float" office:value="18387.59">
            <text:p><text:s/>18.387,59 </text:p>
          </table:table-cell>
          <table:table-cell office:value-type="float" office:value="12688.4">
            <text:p><text:s/>12.688,40 </text:p>
          </table:table-cell>
          <table:table-cell office:value-type="float" office:value="10941">
            <text:p><text:s/>10.941,00 </text:p>
          </table:table-cell>
          <table:table-cell table:formula="of:=SUM([.E5:.I5])" office:value-type="float" office:value="92781.09">
            <text:p><text:s/>92.781,09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4121">
            <text:p>4121</text:p>
          </table:table-cell>
          <table:table-cell office:value-type="string">
            <text:p>ALTOMONTE</text:p>
          </table:table-cell>
          <table:table-cell office:value-type="string">
            <text:p>GUIDO</text:p>
          </table:table-cell>
          <table:table-cell office:value-type="string">
            <text:p>MEDICI</text:p>
          </table:table-cell>
          <table:table-cell office:value-type="float" office:value="4121.51">
            <text:p><text:s/>4.121,51 </text:p>
          </table:table-cell>
          <table:table-cell table:number-columns-repeated="2" office:value-type="float" office:value="0">
            <text:p><text:s/>- <text:s text:c="2"/></text:p>
          </table:table-cell>
          <table:table-cell office:value-type="float" office:value="6918.05">
            <text:p><text:s/>6.918,05 </text:p>
          </table:table-cell>
          <table:table-cell office:value-type="float" office:value="47.52">
            <text:p><text:s/>47,52 </text:p>
          </table:table-cell>
          <table:table-cell table:formula="of:=SUM([.E6:.I6])" office:value-type="float" office:value="11087.08">
            <text:p><text:s/>11.087,08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704">
            <text:p>3704</text:p>
          </table:table-cell>
          <table:table-cell office:value-type="string">
            <text:p>AMBRISI</text:p>
          </table:table-cell>
          <table:table-cell office:value-type="string">
            <text:p>MARIA</text:p>
          </table:table-cell>
          <table:table-cell office:value-type="string">
            <text:p>MEDICI</text:p>
          </table:table-cell>
          <table:table-cell office:value-type="float" office:value="50484">
            <text:p><text:s/>50.484,00 </text:p>
          </table:table-cell>
          <table:table-cell office:value-type="float" office:value="10999.95">
            <text:p><text:s/>10.999,95 </text:p>
          </table:table-cell>
          <table:table-cell office:value-type="float" office:value="3675.1">
            <text:p><text:s/>3.675,10 </text:p>
          </table:table-cell>
          <table:table-cell office:value-type="float" office:value="15189.47">
            <text:p><text:s/>15.189,47 </text:p>
          </table:table-cell>
          <table:table-cell office:value-type="float" office:value="22417.98">
            <text:p><text:s/>22.417,98 </text:p>
          </table:table-cell>
          <table:table-cell table:formula="of:=SUM([.E7:.I7])" office:value-type="float" office:value="102766.5">
            <text:p><text:s/>102.766,5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891">
            <text:p>205891</text:p>
          </table:table-cell>
          <table:table-cell office:value-type="string">
            <text:p>AMODIO</text:p>
          </table:table-cell>
          <table:table-cell office:value-type="string">
            <text:p>EMANUELE</text:p>
          </table:table-cell>
          <table:table-cell office:value-type="string">
            <text:p>MEDICI</text:p>
          </table:table-cell>
          <table:table-cell office:value-type="float" office:value="3150.11">
            <text:p><text:s/>3.150,11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8:.I8])" office:value-type="float" office:value="3150.11">
            <text:p><text:s/>3.150,11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160">
            <text:p>205160</text:p>
          </table:table-cell>
          <table:table-cell office:value-type="string">
            <text:p>ANGHILERI</text:p>
          </table:table-cell>
          <table:table-cell office:value-type="string">
            <text:p>MARIO</text:p>
          </table:table-cell>
          <table:table-cell office:value-type="string">
            <text:p>MEDICI</text:p>
          </table:table-cell>
          <table:table-cell office:value-type="float" office:value="8533.87">
            <text:p><text:s/>8.533,87 </text:p>
          </table:table-cell>
          <table:table-cell office:value-type="float" office:value="252.08">
            <text:p><text:s/>252,08 </text:p>
          </table:table-cell>
          <table:table-cell table:number-columns-repeated="2" office:value-type="float" office:value="0">
            <text:p><text:s/>- <text:s text:c="2"/></text:p>
          </table:table-cell>
          <table:table-cell office:value-type="float" office:value="870.35">
            <text:p><text:s/>870,35 </text:p>
          </table:table-cell>
          <table:table-cell table:formula="of:=SUM([.E9:.I9])" office:value-type="float" office:value="9656.3">
            <text:p><text:s/>9.656,3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11843">
            <text:p>211843</text:p>
          </table:table-cell>
          <table:table-cell office:value-type="string">
            <text:p>ANTONIOLI</text:p>
          </table:table-cell>
          <table:table-cell office:value-type="string">
            <text:p>FAUSTO MARIA</text:p>
          </table:table-cell>
          <table:table-cell office:value-type="string">
            <text:p>VETERINARI</text:p>
          </table:table-cell>
          <table:table-cell office:value-type="float" office:value="52895.04">
            <text:p><text:s/>52.895,04 </text:p>
          </table:table-cell>
          <table:table-cell office:value-type="float" office:value="5500.04">
            <text:p><text:s/>5.500,04 </text:p>
          </table:table-cell>
          <table:table-cell office:value-type="float" office:value="7174.96">
            <text:p><text:s/>7.174,96 </text:p>
          </table:table-cell>
          <table:table-cell office:value-type="float" office:value="19642.67">
            <text:p><text:s/>19.642,67 </text:p>
          </table:table-cell>
          <table:table-cell office:value-type="float" office:value="23377.98">
            <text:p><text:s/>23.377,98 </text:p>
          </table:table-cell>
          <table:table-cell table:formula="of:=SUM([.E10:.I10])" office:value-type="float" office:value="108590.69">
            <text:p><text:s/>108.590,69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2707">
            <text:p>202707</text:p>
          </table:table-cell>
          <table:table-cell office:value-type="string">
            <text:p>ASTUTI</text:p>
          </table:table-cell>
          <table:table-cell office:value-type="string">
            <text:p>MARIO</text:p>
          </table:table-cell>
          <table:table-cell office:value-type="string">
            <text:p>VETERINARI</text:p>
          </table:table-cell>
          <table:table-cell office:value-type="float" office:value="4832.74">
            <text:p><text:s/>4.832,74 </text:p>
          </table:table-cell>
          <table:table-cell table:number-columns-repeated="2" office:value-type="float" office:value="0">
            <text:p><text:s/>- <text:s text:c="2"/></text:p>
          </table:table-cell>
          <table:table-cell office:value-type="float" office:value="18550.17">
            <text:p><text:s/>18.550,17 </text:p>
          </table:table-cell>
          <table:table-cell office:value-type="float" office:value="83.85">
            <text:p><text:s/>83,85 </text:p>
          </table:table-cell>
          <table:table-cell table:formula="of:=SUM([.E11:.I11])" office:value-type="float" office:value="23466.76">
            <text:p><text:s/>23.466,76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12010">
            <text:p>212010</text:p>
          </table:table-cell>
          <table:table-cell office:value-type="string">
            <text:p>BANDOZZI</text:p>
          </table:table-cell>
          <table:table-cell office:value-type="string">
            <text:p>FRANCESCA</text:p>
          </table:table-cell>
          <table:table-cell office:value-type="string">
            <text:p>MEDICI</text:p>
          </table:table-cell>
          <table:table-cell office:value-type="float" office:value="4286.53">
            <text:p><text:s/>4.286,53 </text:p>
          </table:table-cell>
          <table:table-cell table:number-columns-repeated="2" office:value-type="float" office:value="0">
            <text:p><text:s/>- <text:s text:c="2"/></text:p>
          </table:table-cell>
          <table:table-cell office:value-type="float" office:value="8621.52">
            <text:p><text:s/>8.621,52 </text:p>
          </table:table-cell>
          <table:table-cell office:value-type="float" office:value="55.99">
            <text:p><text:s/>55,99 </text:p>
          </table:table-cell>
          <table:table-cell table:formula="of:=SUM([.E12:.I12])" office:value-type="float" office:value="12964.04">
            <text:p><text:s/>12.964,04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768">
            <text:p>3768</text:p>
          </table:table-cell>
          <table:table-cell office:value-type="string">
            <text:p>BANFI</text:p>
          </table:table-cell>
          <table:table-cell office:value-type="string">
            <text:p>ELENA</text:p>
          </table:table-cell>
          <table:table-cell office:value-type="string">
            <text:p>MEDICI</text:p>
          </table:table-cell>
          <table:table-cell office:value-type="float" office:value="41779.48">
            <text:p><text:s/>41.779,48 </text:p>
          </table:table-cell>
          <table:table-cell office:value-type="float" office:value="1374.95">
            <text:p><text:s/>1.374,95 </text:p>
          </table:table-cell>
          <table:table-cell office:value-type="float" office:value="3107.1">
            <text:p><text:s/>3.107,10 </text:p>
          </table:table-cell>
          <table:table-cell office:value-type="float" office:value="2530">
            <text:p><text:s/>2.530,00 </text:p>
          </table:table-cell>
          <table:table-cell office:value-type="float" office:value="17090.64">
            <text:p><text:s/>17.090,64 </text:p>
          </table:table-cell>
          <table:table-cell table:formula="of:=SUM([.E13:.I13])" office:value-type="float" office:value="65882.17">
            <text:p><text:s/>65.882,17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607">
            <text:p>205607</text:p>
          </table:table-cell>
          <table:table-cell office:value-type="string">
            <text:p>BARBAINI</text:p>
          </table:table-cell>
          <table:table-cell office:value-type="string">
            <text:p>GIOVANNA</text:p>
          </table:table-cell>
          <table:table-cell office:value-type="string">
            <text:p>ARCHITETTI</text:p>
          </table:table-cell>
          <table:table-cell office:value-type="float" office:value="43951.71">
            <text:p><text:s/>43.951,71 </text:p>
          </table:table-cell>
          <table:table-cell office:value-type="float" office:value="3836.82">
            <text:p><text:s/>3.836,82 </text:p>
          </table:table-cell>
          <table:table-cell office:value-type="float" office:value="14515.09">
            <text:p><text:s/>14.515,09 </text:p>
          </table:table-cell>
          <table:table-cell office:value-type="float" office:value="12959.12">
            <text:p><text:s/>12.959,12 </text:p>
          </table:table-cell>
          <table:table-cell office:value-type="float" office:value="723">
            <text:p><text:s/>723,00 </text:p>
          </table:table-cell>
          <table:table-cell table:formula="of:=SUM([.E14:.I14])" office:value-type="float" office:value="75985.74">
            <text:p><text:s/>75.985,74 </text:p>
          </table:table-cell>
          <table:table-cell office:value-type="float" office:value="946.31">
            <text:p>946,31</text:p>
          </table:table-cell>
          <table:table-cell table:number-columns-repeated="1013"/>
        </table:table-row>
        <table:table-row table:style-name="ro2">
          <table:table-cell office:value-type="float" office:value="3753">
            <text:p>3753</text:p>
          </table:table-cell>
          <table:table-cell office:value-type="string">
            <text:p>BELLOTTO</text:p>
          </table:table-cell>
          <table:table-cell office:value-type="string">
            <text:p>ALESSANDRA</text:p>
          </table:table-cell>
          <table:table-cell office:value-type="string">
            <text:p>MEDICI</text:p>
          </table:table-cell>
          <table:table-cell office:value-type="float" office:value="44583.09">
            <text:p><text:s/>44.583,09 </text:p>
          </table:table-cell>
          <table:table-cell office:value-type="float" office:value="5330.52">
            <text:p><text:s/>5.330,52 </text:p>
          </table:table-cell>
          <table:table-cell office:value-type="float" office:value="2523.99">
            <text:p><text:s/>2.523,99 </text:p>
          </table:table-cell>
          <table:table-cell office:value-type="float" office:value="4589.05">
            <text:p><text:s/>4.589,05 </text:p>
          </table:table-cell>
          <table:table-cell office:value-type="float" office:value="18090.85">
            <text:p><text:s/>18.090,85 </text:p>
          </table:table-cell>
          <table:table-cell table:formula="of:=SUM([.E15:.I15])" office:value-type="float" office:value="75117.5">
            <text:p><text:s/>75.117,5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679">
            <text:p>3679</text:p>
          </table:table-cell>
          <table:table-cell office:value-type="string">
            <text:p>BELLUCO</text:p>
          </table:table-cell>
          <table:table-cell office:value-type="string">
            <text:p>SIMONE</text:p>
          </table:table-cell>
          <table:table-cell office:value-type="string">
            <text:p>VETERINARI</text:p>
          </table:table-cell>
          <table:table-cell office:value-type="float" office:value="2567.35">
            <text:p><text:s/>2.567,35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16:.I16])" office:value-type="float" office:value="2567.35">
            <text:p><text:s/>2.567,35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4691">
            <text:p>4691</text:p>
          </table:table-cell>
          <table:table-cell office:value-type="string">
            <text:p>BERTINI MALGARINI</text:p>
          </table:table-cell>
          <table:table-cell office:value-type="string">
            <text:p>IDA</text:p>
          </table:table-cell>
          <table:table-cell office:value-type="string">
            <text:p>MEDICI</text:p>
          </table:table-cell>
          <table:table-cell office:value-type="float" office:value="2852.74">
            <text:p><text:s/>2.852,74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17:.I17])" office:value-type="float" office:value="2852.74">
            <text:p><text:s/>2.852,74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4607">
            <text:p>4607</text:p>
          </table:table-cell>
          <table:table-cell office:value-type="string">
            <text:p>BESANA</text:p>
          </table:table-cell>
          <table:table-cell office:value-type="string">
            <text:p>ATTILIO</text:p>
          </table:table-cell>
          <table:table-cell office:value-type="string">
            <text:p>VETERINARI</text:p>
          </table:table-cell>
          <table:table-cell office:value-type="float" office:value="51474.81">
            <text:p><text:s/>51.474,81 </text:p>
          </table:table-cell>
          <table:table-cell office:value-type="float" office:value="14666.68">
            <text:p><text:s/>14.666,68 </text:p>
          </table:table-cell>
          <table:table-cell office:value-type="float" office:value="4491.63">
            <text:p><text:s/>4.491,63 </text:p>
          </table:table-cell>
          <table:table-cell office:value-type="float" office:value="19940.17">
            <text:p><text:s/>19.940,17 </text:p>
          </table:table-cell>
          <table:table-cell office:value-type="float" office:value="35034.19">
            <text:p><text:s/>35.034,19 </text:p>
          </table:table-cell>
          <table:table-cell table:formula="of:=SUM([.E18:.I18])" office:value-type="float" office:value="125607.48">
            <text:p><text:s/>125.607,48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3903">
            <text:p>203903</text:p>
          </table:table-cell>
          <table:table-cell office:value-type="string">
            <text:p>BIANCELLI</text:p>
          </table:table-cell>
          <table:table-cell office:value-type="string">
            <text:p>FRANCESCO</text:p>
          </table:table-cell>
          <table:table-cell office:value-type="string">
            <text:p>VETERINARI</text:p>
          </table:table-cell>
          <table:table-cell office:value-type="float" office:value="52678.4">
            <text:p><text:s/>52.678,40 </text:p>
          </table:table-cell>
          <table:table-cell office:value-type="float" office:value="14666.68">
            <text:p><text:s/>14.666,68 </text:p>
          </table:table-cell>
          <table:table-cell office:value-type="float" office:value="4491.63">
            <text:p><text:s/>4.491,63 </text:p>
          </table:table-cell>
          <table:table-cell office:value-type="float" office:value="20097.67">
            <text:p><text:s/>20.097,67 </text:p>
          </table:table-cell>
          <table:table-cell office:value-type="float" office:value="35034.19">
            <text:p><text:s/>35.034,19 </text:p>
          </table:table-cell>
          <table:table-cell table:formula="of:=SUM([.E19:.I19])" office:value-type="float" office:value="126968.57">
            <text:p><text:s/>126.968,57 </text:p>
          </table:table-cell>
          <table:table-cell office:value-type="float" office:value="279.8">
            <text:p>279,8</text:p>
          </table:table-cell>
          <table:table-cell table:number-columns-repeated="1013"/>
        </table:table-row>
        <table:table-row table:style-name="ro2">
          <table:table-cell office:value-type="float" office:value="203970">
            <text:p>203970</text:p>
          </table:table-cell>
          <table:table-cell office:value-type="string">
            <text:p>BIANCHI</text:p>
          </table:table-cell>
          <table:table-cell office:value-type="string">
            <text:p>PAOLO</text:p>
          </table:table-cell>
          <table:table-cell office:value-type="string">
            <text:p>VETERINARI</text:p>
          </table:table-cell>
          <table:table-cell office:value-type="float" office:value="51974.51">
            <text:p><text:s/>51.974,51 </text:p>
          </table:table-cell>
          <table:table-cell office:value-type="float" office:value="5500.04">
            <text:p><text:s/>5.500,04 </text:p>
          </table:table-cell>
          <table:table-cell office:value-type="float" office:value="9408.27">
            <text:p><text:s/>9.408,27 </text:p>
          </table:table-cell>
          <table:table-cell office:value-type="float" office:value="19933.5">
            <text:p><text:s/>19.933,50 </text:p>
          </table:table-cell>
          <table:table-cell office:value-type="float" office:value="23377.98">
            <text:p><text:s/>23.377,98 </text:p>
          </table:table-cell>
          <table:table-cell table:formula="of:=SUM([.E20:.I20])" office:value-type="float" office:value="110194.3">
            <text:p><text:s/>110.194,3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704">
            <text:p>205704</text:p>
          </table:table-cell>
          <table:table-cell office:value-type="string">
            <text:p>BOLIS</text:p>
          </table:table-cell>
          <table:table-cell office:value-type="string">
            <text:p>STEFANIA</text:p>
          </table:table-cell>
          <table:table-cell office:value-type="string">
            <text:p>DIRIGENTI AMMINISTRATIVI</text:p>
          </table:table-cell>
          <table:table-cell office:value-type="float" office:value="43951.71">
            <text:p><text:s/>43.951,71 </text:p>
          </table:table-cell>
          <table:table-cell office:value-type="float" office:value="4364.88">
            <text:p><text:s/>4.364,88 </text:p>
          </table:table-cell>
          <table:table-cell office:value-type="float" office:value="20731.69">
            <text:p><text:s/>20.731,69 </text:p>
          </table:table-cell>
          <table:table-cell office:value-type="float" office:value="13630.56">
            <text:p><text:s/>13.630,56 </text:p>
          </table:table-cell>
          <table:table-cell office:value-type="float" office:value="10167.29">
            <text:p><text:s/>10.167,29 </text:p>
          </table:table-cell>
          <table:table-cell table:formula="of:=SUM([.E21:.I21])" office:value-type="float" office:value="92846.13">
            <text:p><text:s/>92.846,13 </text:p>
          </table:table-cell>
          <table:table-cell office:value-type="float" office:value="79.72">
            <text:p>79,72</text:p>
          </table:table-cell>
          <table:table-cell table:number-columns-repeated="1013"/>
        </table:table-row>
        <table:table-row table:style-name="ro2">
          <table:table-cell office:value-type="float" office:value="203110">
            <text:p>203110</text:p>
          </table:table-cell>
          <table:table-cell office:value-type="string">
            <text:p>BONANOMI</text:p>
          </table:table-cell>
          <table:table-cell office:value-type="string">
            <text:p>ROBERTO</text:p>
          </table:table-cell>
          <table:table-cell office:value-type="string">
            <text:p>VETERINARI</text:p>
          </table:table-cell>
          <table:table-cell office:value-type="float" office:value="55939.38">
            <text:p><text:s/>55.939,38 </text:p>
          </table:table-cell>
          <table:table-cell office:value-type="float" office:value="5500.04">
            <text:p><text:s/>5.500,04 </text:p>
          </table:table-cell>
          <table:table-cell office:value-type="float" office:value="7103.74">
            <text:p><text:s/>7.103,74 </text:p>
          </table:table-cell>
          <table:table-cell office:value-type="float" office:value="20067.67">
            <text:p><text:s/>20.067,67 </text:p>
          </table:table-cell>
          <table:table-cell office:value-type="float" office:value="23377.98">
            <text:p><text:s/>23.377,98 </text:p>
          </table:table-cell>
          <table:table-cell table:formula="of:=SUM([.E22:.I22])" office:value-type="float" office:value="111988.81">
            <text:p><text:s/>111.988,81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658">
            <text:p>205658</text:p>
          </table:table-cell>
          <table:table-cell office:value-type="string">
            <text:p>BORRA</text:p>
          </table:table-cell>
          <table:table-cell office:value-type="string">
            <text:p>RAFFAELLA</text:p>
          </table:table-cell>
          <table:table-cell office:value-type="string">
            <text:p>DIRIGENTI AMMINISTRATIVI</text:p>
          </table:table-cell>
          <table:table-cell office:value-type="float" office:value="43951.71">
            <text:p><text:s/>43.951,71 </text:p>
          </table:table-cell>
          <table:table-cell office:value-type="float" office:value="4151.16">
            <text:p><text:s/>4.151,16 </text:p>
          </table:table-cell>
          <table:table-cell office:value-type="float" office:value="21048.82">
            <text:p><text:s/>21.048,82 </text:p>
          </table:table-cell>
          <table:table-cell office:value-type="float" office:value="13753.06">
            <text:p><text:s/>13.753,06 </text:p>
          </table:table-cell>
          <table:table-cell office:value-type="float" office:value="25218.05">
            <text:p><text:s/>25.218,05 </text:p>
          </table:table-cell>
          <table:table-cell table:formula="of:=SUM([.E23:.I23])" office:value-type="float" office:value="108122.8">
            <text:p><text:s/>108.122,80 </text:p>
          </table:table-cell>
          <table:table-cell office:value-type="float" office:value="52.2">
            <text:p>52,2</text:p>
          </table:table-cell>
          <table:table-cell table:number-columns-repeated="1013"/>
        </table:table-row>
        <table:table-row table:style-name="ro2">
          <table:table-cell office:value-type="float" office:value="3109">
            <text:p>3109</text:p>
          </table:table-cell>
          <table:table-cell office:value-type="string">
            <text:p>BOZZOLAN</text:p>
          </table:table-cell>
          <table:table-cell office:value-type="string">
            <text:p>MARIA ADELE</text:p>
          </table:table-cell>
          <table:table-cell office:value-type="string">
            <text:p>MEDICI</text:p>
          </table:table-cell>
          <table:table-cell office:value-type="float" office:value="50410.35">
            <text:p><text:s/>50.410,35 </text:p>
          </table:table-cell>
          <table:table-cell office:value-type="float" office:value="10999.95">
            <text:p><text:s/>10.999,95 </text:p>
          </table:table-cell>
          <table:table-cell office:value-type="float" office:value="7501.48">
            <text:p><text:s/>7.501,48 </text:p>
          </table:table-cell>
          <table:table-cell office:value-type="float" office:value="14661.01">
            <text:p><text:s/>14.661,01 </text:p>
          </table:table-cell>
          <table:table-cell office:value-type="float" office:value="23377.98">
            <text:p><text:s/>23.377,98 </text:p>
          </table:table-cell>
          <table:table-cell table:formula="of:=SUM([.E24:.I24])" office:value-type="float" office:value="106950.77">
            <text:p><text:s/>106.950,77 </text:p>
          </table:table-cell>
          <table:table-cell office:value-type="float" office:value="154.29">
            <text:p>154,29</text:p>
          </table:table-cell>
          <table:table-cell table:number-columns-repeated="1013"/>
        </table:table-row>
        <table:table-row table:style-name="ro2">
          <table:table-cell office:value-type="float" office:value="4599">
            <text:p>4599</text:p>
          </table:table-cell>
          <table:table-cell office:value-type="string">
            <text:p>BRAMBILLA</text:p>
          </table:table-cell>
          <table:table-cell office:value-type="string">
            <text:p>NICOLA GIANLUIGI</text:p>
          </table:table-cell>
          <table:table-cell office:value-type="string">
            <text:p>VETERINARI</text:p>
          </table:table-cell>
          <table:table-cell office:value-type="float" office:value="53023.76">
            <text:p><text:s/>53.023,76 </text:p>
          </table:table-cell>
          <table:table-cell office:value-type="float" office:value="3024.97">
            <text:p><text:s/>3.024,97 </text:p>
          </table:table-cell>
          <table:table-cell table:number-columns-repeated="2" office:value-type="float" office:value="0">
            <text:p><text:s/>- <text:s text:c="2"/></text:p>
          </table:table-cell>
          <table:table-cell office:value-type="float" office:value="9520.37">
            <text:p><text:s/>9.520,37 </text:p>
          </table:table-cell>
          <table:table-cell table:formula="of:=SUM([.E25:.I25])" office:value-type="float" office:value="65569.1">
            <text:p><text:s/>65.569,10 </text:p>
          </table:table-cell>
          <table:table-cell office:value-type="float" office:value="831.18">
            <text:p>831,18</text:p>
          </table:table-cell>
          <table:table-cell table:number-columns-repeated="1013"/>
        </table:table-row>
        <table:table-row table:style-name="ro2">
          <table:table-cell office:value-type="float" office:value="205544">
            <text:p>205544</text:p>
          </table:table-cell>
          <table:table-cell office:value-type="string">
            <text:p>BRAVI</text:p>
          </table:table-cell>
          <table:table-cell office:value-type="string">
            <text:p>CALLISTO</text:p>
          </table:table-cell>
          <table:table-cell office:value-type="string">
            <text:p>MEDICI</text:p>
          </table:table-cell>
          <table:table-cell office:value-type="float" office:value="198.01">
            <text:p><text:s/>198,01 </text:p>
          </table:table-cell>
          <table:table-cell table:number-columns-repeated="2" office:value-type="float" office:value="0">
            <text:p><text:s/>- <text:s text:c="2"/></text:p>
          </table:table-cell>
          <table:table-cell office:value-type="float" office:value="58.33">
            <text:p><text:s/>58,33 </text:p>
          </table:table-cell>
          <table:table-cell office:value-type="float" office:value="10.23">
            <text:p><text:s/>10,23 </text:p>
          </table:table-cell>
          <table:table-cell table:formula="of:=SUM([.E26:.I26])" office:value-type="float" office:value="266.57">
            <text:p><text:s/>266,57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463">
            <text:p>3463</text:p>
          </table:table-cell>
          <table:table-cell office:value-type="string">
            <text:p>BRUGOLA</text:p>
          </table:table-cell>
          <table:table-cell office:value-type="string">
            <text:p>LORENZO</text:p>
          </table:table-cell>
          <table:table-cell office:value-type="string">
            <text:p>VETERINARI</text:p>
          </table:table-cell>
          <table:table-cell office:value-type="float" office:value="2946.05">
            <text:p><text:s/>2.946,05 </text:p>
          </table:table-cell>
          <table:table-cell table:number-columns-repeated="2" office:value-type="float" office:value="0">
            <text:p><text:s/>- <text:s text:c="2"/></text:p>
          </table:table-cell>
          <table:table-cell office:value-type="float" office:value="125">
            <text:p><text:s/>125,00 </text:p>
          </table:table-cell>
          <table:table-cell office:value-type="float" office:value="10.21">
            <text:p><text:s/>10,21 </text:p>
          </table:table-cell>
          <table:table-cell table:formula="of:=SUM([.E27:.I27])" office:value-type="float" office:value="3081.26">
            <text:p><text:s/>3.081,26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443">
            <text:p>3443</text:p>
          </table:table-cell>
          <table:table-cell office:value-type="string">
            <text:p>BRUNI</text:p>
          </table:table-cell>
          <table:table-cell office:value-type="string">
            <text:p>GIANLUIGI</text:p>
          </table:table-cell>
          <table:table-cell office:value-type="string">
            <text:p>INGEGNERI</text:p>
          </table:table-cell>
          <table:table-cell office:value-type="float" office:value="24613">
            <text:p><text:s/>24.613,00 </text:p>
          </table:table-cell>
          <table:table-cell office:value-type="float" office:value="3826.98">
            <text:p><text:s/>3.826,98 </text:p>
          </table:table-cell>
          <table:table-cell office:value-type="float" office:value="2405.18">
            <text:p><text:s/>2.405,18 </text:p>
          </table:table-cell>
          <table:table-cell office:value-type="float" office:value="9643.77">
            <text:p><text:s/>9.643,77 </text:p>
          </table:table-cell>
          <table:table-cell office:value-type="float" office:value="404.74">
            <text:p><text:s/>404,74 </text:p>
          </table:table-cell>
          <table:table-cell table:formula="of:=SUM([.E28:.I28])" office:value-type="float" office:value="40893.67">
            <text:p><text:s/>40.893,67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706">
            <text:p>3706</text:p>
          </table:table-cell>
          <table:table-cell office:value-type="string">
            <text:p>BUFFOLI</text:p>
          </table:table-cell>
          <table:table-cell office:value-type="string">
            <text:p>ELENA</text:p>
          </table:table-cell>
          <table:table-cell office:value-type="string">
            <text:p>VETERINARI</text:p>
          </table:table-cell>
          <table:table-cell office:value-type="float" office:value="1955.16">
            <text:p><text:s/>1.955,16 </text:p>
          </table:table-cell>
          <table:table-cell table:number-columns-repeated="3" office:value-type="float" office:value="0">
            <text:p><text:s/>- <text:s text:c="2"/></text:p>
          </table:table-cell>
          <table:table-cell office:value-type="float" office:value="44.88">
            <text:p><text:s/>44,88 </text:p>
          </table:table-cell>
          <table:table-cell table:formula="of:=SUM([.E29:.I29])" office:value-type="float" office:value="2000.04">
            <text:p><text:s/>2.000,04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738">
            <text:p>3738</text:p>
          </table:table-cell>
          <table:table-cell office:value-type="string">
            <text:p>BUONANNO</text:p>
          </table:table-cell>
          <table:table-cell office:value-type="string">
            <text:p>DANIELA</text:p>
          </table:table-cell>
          <table:table-cell office:value-type="string">
            <text:p>VETERINARI</text:p>
          </table:table-cell>
          <table:table-cell office:value-type="float" office:value="46669.21">
            <text:p><text:s/>46.669,21 </text:p>
          </table:table-cell>
          <table:table-cell office:value-type="float" office:value="1499.94">
            <text:p><text:s/>1.499,94 </text:p>
          </table:table-cell>
          <table:table-cell office:value-type="float" office:value="3700.06">
            <text:p><text:s/>3.700,06 </text:p>
          </table:table-cell>
          <table:table-cell office:value-type="float" office:value="13913.72">
            <text:p><text:s/>13.913,72 </text:p>
          </table:table-cell>
          <table:table-cell office:value-type="float" office:value="11776.68">
            <text:p><text:s/>11.776,68 </text:p>
          </table:table-cell>
          <table:table-cell table:formula="of:=SUM([.E30:.I30])" office:value-type="float" office:value="77559.61">
            <text:p><text:s/>77.559,61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11504">
            <text:p>211504</text:p>
          </table:table-cell>
          <table:table-cell office:value-type="string">
            <text:p>BUONO</text:p>
          </table:table-cell>
          <table:table-cell office:value-type="string">
            <text:p>FRANCO</text:p>
          </table:table-cell>
          <table:table-cell office:value-type="string">
            <text:p>MEDICI</text:p>
          </table:table-cell>
          <table:table-cell office:value-type="float" office:value="54505.22">
            <text:p><text:s/>54.505,22 </text:p>
          </table:table-cell>
          <table:table-cell office:value-type="float" office:value="10999.95">
            <text:p><text:s/>10.999,95 </text:p>
          </table:table-cell>
          <table:table-cell office:value-type="float" office:value="7900.1">
            <text:p><text:s/>7.900,10 </text:p>
          </table:table-cell>
          <table:table-cell office:value-type="float" office:value="14740.6">
            <text:p><text:s/>14.740,60 </text:p>
          </table:table-cell>
          <table:table-cell office:value-type="float" office:value="23377.98">
            <text:p><text:s/>23.377,98 </text:p>
          </table:table-cell>
          <table:table-cell table:formula="of:=SUM([.E31:.I31])" office:value-type="float" office:value="111523.85">
            <text:p><text:s/>111.523,85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867">
            <text:p>205867</text:p>
          </table:table-cell>
          <table:table-cell office:value-type="string">
            <text:p>BUSSOLINO</text:p>
          </table:table-cell>
          <table:table-cell office:value-type="string">
            <text:p>ANDREA</text:p>
          </table:table-cell>
          <table:table-cell office:value-type="string">
            <text:p>ARCHITETTI</text:p>
          </table:table-cell>
          <table:table-cell office:value-type="float" office:value="43115.7">
            <text:p><text:s/>43.115,70 </text:p>
          </table:table-cell>
          <table:table-cell office:value-type="float" office:value="3763.79">
            <text:p><text:s/>3.763,79 </text:p>
          </table:table-cell>
          <table:table-cell office:value-type="float" office:value="6732.62">
            <text:p><text:s/>6.732,62 </text:p>
          </table:table-cell>
          <table:table-cell office:value-type="float" office:value="12299.37">
            <text:p><text:s/>12.299,37 </text:p>
          </table:table-cell>
          <table:table-cell office:value-type="float" office:value="0">
            <text:p><text:s/>- <text:s text:c="2"/></text:p>
          </table:table-cell>
          <table:table-cell table:formula="of:=SUM([.E32:.I32])" office:value-type="float" office:value="65911.48">
            <text:p><text:s/>65.911,48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0893">
            <text:p>30893</text:p>
          </table:table-cell>
          <table:table-cell office:value-type="string">
            <text:p>CAMBIAGHI</text:p>
          </table:table-cell>
          <table:table-cell office:value-type="string">
            <text:p>TARCISIO</text:p>
          </table:table-cell>
          <table:table-cell office:value-type="string">
            <text:p>DIRIGENTE AREA COMPARTO</text:p>
          </table:table-cell>
          <table:table-cell office:value-type="float" office:value="51426.01">
            <text:p><text:s/>51.426,01 </text:p>
          </table:table-cell>
          <table:table-cell office:value-type="float" office:value="10972.66">
            <text:p><text:s/>10.972,66 </text:p>
          </table:table-cell>
          <table:table-cell office:value-type="float" office:value="997.61">
            <text:p><text:s/>997,61 </text:p>
          </table:table-cell>
          <table:table-cell office:value-type="float" office:value="6660.49">
            <text:p><text:s/>6.660,49 </text:p>
          </table:table-cell>
          <table:table-cell office:value-type="float" office:value="0">
            <text:p><text:s/>- <text:s text:c="2"/></text:p>
          </table:table-cell>
          <table:table-cell table:formula="of:=SUM([.E33:.I33])" office:value-type="float" office:value="70056.77">
            <text:p><text:s/>70.056,77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896">
            <text:p>205896</text:p>
          </table:table-cell>
          <table:table-cell office:value-type="string">
            <text:p>CAMERIN</text:p>
          </table:table-cell>
          <table:table-cell office:value-type="string">
            <text:p>CLARA</text:p>
          </table:table-cell>
          <table:table-cell office:value-type="string">
            <text:p>PSICOLOGI</text:p>
          </table:table-cell>
          <table:table-cell office:value-type="float" office:value="50355.02">
            <text:p><text:s/>50.355,02 </text:p>
          </table:table-cell>
          <table:table-cell office:value-type="float" office:value="3534.74">
            <text:p><text:s/>3.534,74 </text:p>
          </table:table-cell>
          <table:table-cell office:value-type="float" office:value="2245.63">
            <text:p><text:s/>2.245,63 </text:p>
          </table:table-cell>
          <table:table-cell office:value-type="float" office:value="9726.76">
            <text:p><text:s/>9.726,76 </text:p>
          </table:table-cell>
          <table:table-cell office:value-type="float" office:value="3815.15">
            <text:p><text:s/>3.815,15 </text:p>
          </table:table-cell>
          <table:table-cell table:formula="of:=SUM([.E34:.I34])" office:value-type="float" office:value="69677.3">
            <text:p><text:s/>69.677,30 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2">
          <table:table-cell office:value-type="float" office:value="3763">
            <text:p>3763</text:p>
          </table:table-cell>
          <table:table-cell office:value-type="string">
            <text:p>CARUGATI</text:p>
          </table:table-cell>
          <table:table-cell office:value-type="string">
            <text:p>MANUELA</text:p>
          </table:table-cell>
          <table:table-cell office:value-type="string">
            <text:p>MEDICI</text:p>
          </table:table-cell>
          <table:table-cell office:value-type="float" office:value="38207.42">
            <text:p><text:s/>38.207,42 </text:p>
          </table:table-cell>
          <table:table-cell office:value-type="float" office:value="1249.95">
            <text:p><text:s/>1.249,95 </text:p>
          </table:table-cell>
          <table:table-cell office:value-type="float" office:value="0">
            <text:p><text:s/>- <text:s text:c="2"/></text:p>
          </table:table-cell>
          <table:table-cell office:value-type="float" office:value="800">
            <text:p><text:s/>800,00 </text:p>
          </table:table-cell>
          <table:table-cell office:value-type="float" office:value="9217.51">
            <text:p><text:s/>9.217,51 </text:p>
          </table:table-cell>
          <table:table-cell table:formula="of:=SUM([.E35:.I35])" office:value-type="float" office:value="49474.88">
            <text:p><text:s/>49.474,88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557">
            <text:p>205557</text:p>
          </table:table-cell>
          <table:table-cell office:value-type="string">
            <text:p>CASALINI</text:p>
          </table:table-cell>
          <table:table-cell office:value-type="string">
            <text:p>FILIPPO LODOVICO</text:p>
          </table:table-cell>
          <table:table-cell office:value-type="string">
            <text:p>ARCHITETTI</text:p>
          </table:table-cell>
          <table:table-cell office:value-type="float" office:value="43951.71">
            <text:p><text:s/>43.951,71 </text:p>
          </table:table-cell>
          <table:table-cell office:value-type="float" office:value="3836.82">
            <text:p><text:s/>3.836,82 </text:p>
          </table:table-cell>
          <table:table-cell office:value-type="float" office:value="8963.24">
            <text:p><text:s/>8.963,24 </text:p>
          </table:table-cell>
          <table:table-cell office:value-type="float" office:value="13173.06">
            <text:p><text:s/>13.173,06 </text:p>
          </table:table-cell>
          <table:table-cell office:value-type="float" office:value="2026.9">
            <text:p><text:s/>2.026,90 </text:p>
          </table:table-cell>
          <table:table-cell table:formula="of:=SUM([.E36:.I36])" office:value-type="float" office:value="71951.73">
            <text:p><text:s/>71.951,73 </text:p>
          </table:table-cell>
          <table:table-cell office:value-type="float" office:value="227.15">
            <text:p>227,15</text:p>
          </table:table-cell>
          <table:table-cell table:number-columns-repeated="1013"/>
        </table:table-row>
        <table:table-row table:style-name="ro2">
          <table:table-cell office:value-type="float" office:value="202775">
            <text:p>202775</text:p>
          </table:table-cell>
          <table:table-cell office:value-type="string">
            <text:p>CASCINO</text:p>
          </table:table-cell>
          <table:table-cell office:value-type="string">
            <text:p>CONCETTA MARIA</text:p>
          </table:table-cell>
          <table:table-cell office:value-type="string">
            <text:p>MEDICI</text:p>
          </table:table-cell>
          <table:table-cell office:value-type="float" office:value="211.15">
            <text:p><text:s/>211,15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37:.I37])" office:value-type="float" office:value="211.15">
            <text:p><text:s/>211,15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672">
            <text:p>3672</text:p>
          </table:table-cell>
          <table:table-cell office:value-type="string">
            <text:p>CASE'</text:p>
          </table:table-cell>
          <table:table-cell office:value-type="string">
            <text:p>ALESSANDRA CARLA</text:p>
          </table:table-cell>
          <table:table-cell office:value-type="string">
            <text:p>MEDICI</text:p>
          </table:table-cell>
          <table:table-cell office:value-type="float" office:value="50377.18">
            <text:p><text:s/>50.377,18 </text:p>
          </table:table-cell>
          <table:table-cell office:value-type="float" office:value="1499.94">
            <text:p><text:s/>1.499,94 </text:p>
          </table:table-cell>
          <table:table-cell office:value-type="float" office:value="3700.06">
            <text:p><text:s/>3.700,06 </text:p>
          </table:table-cell>
          <table:table-cell office:value-type="float" office:value="15428.31">
            <text:p><text:s/>15.428,31 </text:p>
          </table:table-cell>
          <table:table-cell office:value-type="float" office:value="11079.51">
            <text:p><text:s/>11.079,51 </text:p>
          </table:table-cell>
          <table:table-cell table:formula="of:=SUM([.E38:.I38])" office:value-type="float" office:value="82085">
            <text:p><text:s/>82.085,0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695">
            <text:p>3695</text:p>
          </table:table-cell>
          <table:table-cell office:value-type="string">
            <text:p>CASOLI</text:p>
          </table:table-cell>
          <table:table-cell office:value-type="string">
            <text:p>LUIGI URBANO</text:p>
          </table:table-cell>
          <table:table-cell office:value-type="string">
            <text:p>VETERINARI</text:p>
          </table:table-cell>
          <table:table-cell office:value-type="float" office:value="1752.91">
            <text:p><text:s/>1.752,91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39:.I39])" office:value-type="float" office:value="1752.91">
            <text:p><text:s/>1.752,91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4618">
            <text:p>4618</text:p>
          </table:table-cell>
          <table:table-cell office:value-type="string">
            <text:p>CASTELLI</text:p>
          </table:table-cell>
          <table:table-cell office:value-type="string">
            <text:p>NICOLETTA</text:p>
          </table:table-cell>
          <table:table-cell office:value-type="string">
            <text:p>MEDICI</text:p>
          </table:table-cell>
          <table:table-cell office:value-type="float" office:value="50410.35">
            <text:p><text:s/>50.410,35 </text:p>
          </table:table-cell>
          <table:table-cell office:value-type="float" office:value="16000.01">
            <text:p><text:s/>16.000,01 </text:p>
          </table:table-cell>
          <table:table-cell office:value-type="float" office:value="4826.19">
            <text:p><text:s/>4.826,19 </text:p>
          </table:table-cell>
          <table:table-cell office:value-type="float" office:value="15272.83">
            <text:p><text:s/>15.272,83 </text:p>
          </table:table-cell>
          <table:table-cell office:value-type="float" office:value="51872.03">
            <text:p><text:s/>51.872,03 </text:p>
          </table:table-cell>
          <table:table-cell table:formula="of:=SUM([.E40:.I40])" office:value-type="float" office:value="138381.41">
            <text:p><text:s/>138.381,41 </text:p>
          </table:table-cell>
          <table:table-cell office:value-type="float" office:value="218">
            <text:p>218</text:p>
          </table:table-cell>
          <table:table-cell table:number-columns-repeated="1013"/>
        </table:table-row>
        <table:table-row table:style-name="ro2">
          <table:table-cell office:value-type="float" office:value="205260">
            <text:p>205260</text:p>
          </table:table-cell>
          <table:table-cell office:value-type="string">
            <text:p>CATTANEO</text:p>
          </table:table-cell>
          <table:table-cell office:value-type="string">
            <text:p>RITA</text:p>
          </table:table-cell>
          <table:table-cell office:value-type="string">
            <text:p>MEDICI</text:p>
          </table:table-cell>
          <table:table-cell office:value-type="float" office:value="53907.1">
            <text:p><text:s/>53.907,10 </text:p>
          </table:table-cell>
          <table:table-cell office:value-type="float" office:value="15310.35">
            <text:p><text:s/>15.310,35 </text:p>
          </table:table-cell>
          <table:table-cell office:value-type="float" office:value="5227.84">
            <text:p><text:s/>5.227,84 </text:p>
          </table:table-cell>
          <table:table-cell office:value-type="float" office:value="14437.67">
            <text:p><text:s/>14.437,67 </text:p>
          </table:table-cell>
          <table:table-cell office:value-type="float" office:value="37864.85">
            <text:p><text:s/>37.864,85 </text:p>
          </table:table-cell>
          <table:table-cell table:formula="of:=SUM([.E41:.I41])" office:value-type="float" office:value="126747.81">
            <text:p><text:s/>126.747,81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310">
            <text:p>3310</text:p>
          </table:table-cell>
          <table:table-cell office:value-type="string">
            <text:p>CAVALIERI D'ORO</text:p>
          </table:table-cell>
          <table:table-cell office:value-type="string">
            <text:p>LUCA</text:p>
          </table:table-cell>
          <table:table-cell office:value-type="string">
            <text:p>MEDICI</text:p>
          </table:table-cell>
          <table:table-cell office:value-type="float" office:value="52066.68">
            <text:p><text:s/>52.066,68 </text:p>
          </table:table-cell>
          <table:table-cell office:value-type="float" office:value="16000.01">
            <text:p><text:s/>16.000,01 </text:p>
          </table:table-cell>
          <table:table-cell office:value-type="float" office:value="4899.96">
            <text:p><text:s/>4.899,96 </text:p>
          </table:table-cell>
          <table:table-cell office:value-type="float" office:value="15224.47">
            <text:p><text:s/>15.224,47 </text:p>
          </table:table-cell>
          <table:table-cell office:value-type="float" office:value="37251.63">
            <text:p><text:s/>37.251,63 </text:p>
          </table:table-cell>
          <table:table-cell table:formula="of:=SUM([.E42:.I42])" office:value-type="float" office:value="125442.75">
            <text:p><text:s/>125.442,75 </text:p>
          </table:table-cell>
          <table:table-cell office:value-type="float" office:value="236.07">
            <text:p>236,07</text:p>
          </table:table-cell>
          <table:table-cell table:number-columns-repeated="1013"/>
        </table:table-row>
        <table:table-row table:style-name="ro2">
          <table:table-cell office:value-type="float" office:value="3708">
            <text:p>3708</text:p>
          </table:table-cell>
          <table:table-cell office:value-type="string">
            <text:p>CAVALLERI</text:p>
          </table:table-cell>
          <table:table-cell office:value-type="string">
            <text:p>CARMEN</text:p>
          </table:table-cell>
          <table:table-cell office:value-type="string">
            <text:p>PSICOLOGI</text:p>
          </table:table-cell>
          <table:table-cell office:value-type="float" office:value="47963.86">
            <text:p><text:s/>47.963,86 </text:p>
          </table:table-cell>
          <table:table-cell office:value-type="float" office:value="5500.04">
            <text:p><text:s/>5.500,04 </text:p>
          </table:table-cell>
          <table:table-cell office:value-type="float" office:value="1949.78">
            <text:p><text:s/>1.949,78 </text:p>
          </table:table-cell>
          <table:table-cell office:value-type="float" office:value="9243.77">
            <text:p><text:s/>9.243,77 </text:p>
          </table:table-cell>
          <table:table-cell office:value-type="float" office:value="13725.4">
            <text:p><text:s/>13.725,40 </text:p>
          </table:table-cell>
          <table:table-cell table:formula="of:=SUM([.E43:.I43])" office:value-type="float" office:value="78382.85">
            <text:p><text:s/>78.382,85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646">
            <text:p>205646</text:p>
          </table:table-cell>
          <table:table-cell office:value-type="string">
            <text:p>CAZZATO</text:p>
          </table:table-cell>
          <table:table-cell office:value-type="string">
            <text:p>NARCISO</text:p>
          </table:table-cell>
          <table:table-cell office:value-type="string">
            <text:p>MEDICI</text:p>
          </table:table-cell>
          <table:table-cell office:value-type="float" office:value="49849">
            <text:p><text:s/>49.849,00 </text:p>
          </table:table-cell>
          <table:table-cell office:value-type="float" office:value="3024.97">
            <text:p><text:s/>3.024,97 </text:p>
          </table:table-cell>
          <table:table-cell table:number-columns-repeated="2" office:value-type="float" office:value="0">
            <text:p><text:s/>- <text:s text:c="2"/></text:p>
          </table:table-cell>
          <table:table-cell office:value-type="float" office:value="8560.37">
            <text:p><text:s/>8.560,37 </text:p>
          </table:table-cell>
          <table:table-cell table:formula="of:=SUM([.E44:.I44])" office:value-type="float" office:value="61434.34">
            <text:p><text:s/>61.434,34 </text:p>
          </table:table-cell>
          <table:table-cell office:value-type="float" office:value="71.23">
            <text:p>71,23</text:p>
          </table:table-cell>
          <table:table-cell table:number-columns-repeated="1013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CECCHETTI</text:p>
          </table:table-cell>
          <table:table-cell office:value-type="string">
            <text:p>ROBERTO</text:p>
          </table:table-cell>
          <table:table-cell office:value-type="string">
            <text:p>MEDICI</text:p>
          </table:table-cell>
          <table:table-cell office:value-type="float" office:value="644.79">
            <text:p><text:s/>644,79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45:.I45])" office:value-type="float" office:value="644.79">
            <text:p><text:s/>644,79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1670">
            <text:p>1670</text:p>
          </table:table-cell>
          <table:table-cell office:value-type="string">
            <text:p>CELADA</text:p>
          </table:table-cell>
          <table:table-cell office:value-type="string">
            <text:p>SILVIA</text:p>
          </table:table-cell>
          <table:table-cell office:value-type="string">
            <text:p>MEDICI</text:p>
          </table:table-cell>
          <table:table-cell office:value-type="float" office:value="54191.01">
            <text:p><text:s/>54.191,01 </text:p>
          </table:table-cell>
          <table:table-cell office:value-type="float" office:value="10999.95">
            <text:p><text:s/>10.999,95 </text:p>
          </table:table-cell>
          <table:table-cell office:value-type="float" office:value="7900.1">
            <text:p><text:s/>7.900,10 </text:p>
          </table:table-cell>
          <table:table-cell office:value-type="float" office:value="15285.75">
            <text:p><text:s/>15.285,75 </text:p>
          </table:table-cell>
          <table:table-cell office:value-type="float" office:value="22417.98">
            <text:p><text:s/>22.417,98 </text:p>
          </table:table-cell>
          <table:table-cell table:formula="of:=SUM([.E46:.I46])" office:value-type="float" office:value="110794.79">
            <text:p><text:s/>110.794,79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4628">
            <text:p>4628</text:p>
          </table:table-cell>
          <table:table-cell office:value-type="string">
            <text:p>CEREDA</text:p>
          </table:table-cell>
          <table:table-cell office:value-type="string">
            <text:p>RUGGERO</text:p>
          </table:table-cell>
          <table:table-cell office:value-type="string">
            <text:p>VETERINARI</text:p>
          </table:table-cell>
          <table:table-cell office:value-type="float" office:value="52073.18">
            <text:p><text:s/>52.073,18 </text:p>
          </table:table-cell>
          <table:table-cell office:value-type="float" office:value="5500.04">
            <text:p><text:s/>5.500,04 </text:p>
          </table:table-cell>
          <table:table-cell office:value-type="float" office:value="9175.01">
            <text:p><text:s/>9.175,01 </text:p>
          </table:table-cell>
          <table:table-cell office:value-type="float" office:value="19922.67">
            <text:p><text:s/>19.922,67 </text:p>
          </table:table-cell>
          <table:table-cell office:value-type="float" office:value="23377.98">
            <text:p><text:s/>23.377,98 </text:p>
          </table:table-cell>
          <table:table-cell table:formula="of:=SUM([.E47:.I47])" office:value-type="float" office:value="110048.88">
            <text:p><text:s/>110.048,88 </text:p>
          </table:table-cell>
          <table:table-cell office:value-type="float" office:value="86.69">
            <text:p>86,69</text:p>
          </table:table-cell>
          <table:table-cell table:number-columns-repeated="1013"/>
        </table:table-row>
        <table:table-row table:style-name="ro2">
          <table:table-cell office:value-type="float" office:value="202657">
            <text:p>202657</text:p>
          </table:table-cell>
          <table:table-cell office:value-type="string">
            <text:p>CHIARAZZO</text:p>
          </table:table-cell>
          <table:table-cell office:value-type="string">
            <text:p>ELISABETTA</text:p>
          </table:table-cell>
          <table:table-cell office:value-type="string">
            <text:p>MEDICI</text:p>
          </table:table-cell>
          <table:table-cell office:value-type="float" office:value="3017.25">
            <text:p><text:s/>3.017,25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48:.I48])" office:value-type="float" office:value="3017.25">
            <text:p><text:s/>3.017,25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4577">
            <text:p>4577</text:p>
          </table:table-cell>
          <table:table-cell office:value-type="string">
            <text:p>CHIARINO</text:p>
          </table:table-cell>
          <table:table-cell office:value-type="string">
            <text:p>CLAUDIA</text:p>
          </table:table-cell>
          <table:table-cell office:value-type="string">
            <text:p>MEDICI</text:p>
          </table:table-cell>
          <table:table-cell office:value-type="float" office:value="53278.54">
            <text:p><text:s/>53.278,54 </text:p>
          </table:table-cell>
          <table:table-cell office:value-type="float" office:value="10999.95">
            <text:p><text:s/>10.999,95 </text:p>
          </table:table-cell>
          <table:table-cell office:value-type="float" office:value="7900.1">
            <text:p><text:s/>7.900,10 </text:p>
          </table:table-cell>
          <table:table-cell office:value-type="float" office:value="14063.17">
            <text:p><text:s/>14.063,17 </text:p>
          </table:table-cell>
          <table:table-cell office:value-type="float" office:value="22417.98">
            <text:p><text:s/>22.417,98 </text:p>
          </table:table-cell>
          <table:table-cell table:formula="of:=SUM([.E49:.I49])" office:value-type="float" office:value="108659.74">
            <text:p><text:s/>108.659,74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702">
            <text:p>3702</text:p>
          </table:table-cell>
          <table:table-cell office:value-type="string">
            <text:p>CIULLO</text:p>
          </table:table-cell>
          <table:table-cell office:value-type="string">
            <text:p>FRANCESCO</text:p>
          </table:table-cell>
          <table:table-cell office:value-type="string">
            <text:p>MEDICI</text:p>
          </table:table-cell>
          <table:table-cell office:value-type="float" office:value="49397.93">
            <text:p><text:s/>49.397,93 </text:p>
          </table:table-cell>
          <table:table-cell office:value-type="float" office:value="1499.94">
            <text:p><text:s/>1.499,94 </text:p>
          </table:table-cell>
          <table:table-cell office:value-type="float" office:value="3700.06">
            <text:p><text:s/>3.700,06 </text:p>
          </table:table-cell>
          <table:table-cell office:value-type="float" office:value="13659.65">
            <text:p><text:s/>13.659,65 </text:p>
          </table:table-cell>
          <table:table-cell office:value-type="float" office:value="11391.5">
            <text:p><text:s/>11.391,50 </text:p>
          </table:table-cell>
          <table:table-cell table:formula="of:=SUM([.E50:.I50])" office:value-type="float" office:value="79649.08">
            <text:p><text:s/>79.649,08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3363">
            <text:p>203363</text:p>
          </table:table-cell>
          <table:table-cell office:value-type="string">
            <text:p>CIVILLINI</text:p>
          </table:table-cell>
          <table:table-cell office:value-type="string">
            <text:p>PAOLO</text:p>
          </table:table-cell>
          <table:table-cell office:value-type="string">
            <text:p>DIRIGENTI AMMINISTRATIVI</text:p>
          </table:table-cell>
          <table:table-cell office:value-type="float" office:value="43997.47">
            <text:p><text:s/>43.997,47 </text:p>
          </table:table-cell>
          <table:table-cell office:value-type="float" office:value="5498.87">
            <text:p><text:s/>5.498,87 </text:p>
          </table:table-cell>
          <table:table-cell office:value-type="float" office:value="14419.99">
            <text:p><text:s/>14.419,99 </text:p>
          </table:table-cell>
          <table:table-cell office:value-type="float" office:value="12812.69">
            <text:p><text:s/>12.812,69 </text:p>
          </table:table-cell>
          <table:table-cell office:value-type="float" office:value="0">
            <text:p><text:s/>- <text:s text:c="2"/></text:p>
          </table:table-cell>
          <table:table-cell table:formula="of:=SUM([.E51:.I51])" office:value-type="float" office:value="76729.02">
            <text:p><text:s/>76.729,02 </text:p>
          </table:table-cell>
          <table:table-cell office:value-type="float" office:value="108.53">
            <text:p>108,53</text:p>
          </table:table-cell>
          <table:table-cell table:number-columns-repeated="1013"/>
        </table:table-row>
        <table:table-row table:style-name="ro2">
          <table:table-cell office:value-type="float" office:value="3611">
            <text:p>3611</text:p>
          </table:table-cell>
          <table:table-cell office:value-type="string">
            <text:p>COLOMBO</text:p>
          </table:table-cell>
          <table:table-cell office:value-type="string">
            <text:p>ANDREA PIETRO</text:p>
          </table:table-cell>
          <table:table-cell office:value-type="string">
            <text:p>VETERINARI</text:p>
          </table:table-cell>
          <table:table-cell office:value-type="float" office:value="50410.35">
            <text:p><text:s/>50.410,35 </text:p>
          </table:table-cell>
          <table:table-cell office:value-type="float" office:value="5500.04">
            <text:p><text:s/>5.500,04 </text:p>
          </table:table-cell>
          <table:table-cell office:value-type="float" office:value="2620.09">
            <text:p><text:s/>2.620,09 </text:p>
          </table:table-cell>
          <table:table-cell office:value-type="float" office:value="20080.17">
            <text:p><text:s/>20.080,17 </text:p>
          </table:table-cell>
          <table:table-cell office:value-type="float" office:value="19688.32">
            <text:p><text:s/>19.688,32 </text:p>
          </table:table-cell>
          <table:table-cell table:formula="of:=SUM([.E52:.I52])" office:value-type="float" office:value="98298.97">
            <text:p><text:s/>98.298,97 </text:p>
          </table:table-cell>
          <table:table-cell office:value-type="float" office:value="75.39">
            <text:p>75,39</text:p>
          </table:table-cell>
          <table:table-cell table:number-columns-repeated="1013"/>
        </table:table-row>
        <table:table-row table:style-name="ro2">
          <table:table-cell office:value-type="float" office:value="3665">
            <text:p>3665</text:p>
          </table:table-cell>
          <table:table-cell office:value-type="string">
            <text:p>COMI</text:p>
          </table:table-cell>
          <table:table-cell office:value-type="string">
            <text:p>VERONICA</text:p>
          </table:table-cell>
          <table:table-cell office:value-type="string">
            <text:p>DIRIGENTI AMMINISTRATIVI</text:p>
          </table:table-cell>
          <table:table-cell office:value-type="float" office:value="43951.71">
            <text:p><text:s/>43.951,71 </text:p>
          </table:table-cell>
          <table:table-cell office:value-type="float" office:value="1662.83">
            <text:p><text:s/>1.662,83 </text:p>
          </table:table-cell>
          <table:table-cell office:value-type="float" office:value="6373.97">
            <text:p><text:s/>6.373,97 </text:p>
          </table:table-cell>
          <table:table-cell office:value-type="float" office:value="10226.7">
            <text:p><text:s/>10.226,70 </text:p>
          </table:table-cell>
          <table:table-cell office:value-type="float" office:value="1801.34">
            <text:p><text:s/>1.801,34 </text:p>
          </table:table-cell>
          <table:table-cell table:formula="of:=SUM([.E53:.I53])" office:value-type="float" office:value="64016.55">
            <text:p><text:s/>64.016,55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4283">
            <text:p>4283</text:p>
          </table:table-cell>
          <table:table-cell office:value-type="string">
            <text:p>CONFALONIERI</text:p>
          </table:table-cell>
          <table:table-cell office:value-type="string">
            <text:p>PAOLO</text:p>
          </table:table-cell>
          <table:table-cell office:value-type="string">
            <text:p>VETERINARI</text:p>
          </table:table-cell>
          <table:table-cell office:value-type="float" office:value="1904.81">
            <text:p><text:s/>1.904,81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54:.I54])" office:value-type="float" office:value="1904.81">
            <text:p><text:s/>1.904,81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663">
            <text:p>3663</text:p>
          </table:table-cell>
          <table:table-cell office:value-type="string">
            <text:p>COPPO</text:p>
          </table:table-cell>
          <table:table-cell office:value-type="string">
            <text:p>FLAVIA</text:p>
          </table:table-cell>
          <table:table-cell office:value-type="string">
            <text:p>VETERINARI</text:p>
          </table:table-cell>
          <table:table-cell office:value-type="float" office:value="3738.13">
            <text:p><text:s/>3.738,13 </text:p>
          </table:table-cell>
          <table:table-cell table:number-columns-repeated="2" office:value-type="float" office:value="0">
            <text:p><text:s/>- <text:s text:c="2"/></text:p>
          </table:table-cell>
          <table:table-cell office:value-type="float" office:value="155.55">
            <text:p><text:s/>155,55 </text:p>
          </table:table-cell>
          <table:table-cell office:value-type="float" office:value="27.99">
            <text:p><text:s/>27,99 </text:p>
          </table:table-cell>
          <table:table-cell table:formula="of:=SUM([.E55:.I55])" office:value-type="float" office:value="3921.67">
            <text:p><text:s/>3.921,67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578">
            <text:p>3578</text:p>
          </table:table-cell>
          <table:table-cell office:value-type="string">
            <text:p>COPPOLA</text:p>
          </table:table-cell>
          <table:table-cell office:value-type="string">
            <text:p>LILIANA</text:p>
          </table:table-cell>
          <table:table-cell office:value-type="string">
            <text:p>DIRIGENTE AREA COMPARTO</text:p>
          </table:table-cell>
          <table:table-cell office:value-type="float" office:value="385.67">
            <text:p><text:s/>385,67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56:.I56])" office:value-type="float" office:value="385.67">
            <text:p><text:s/>385,67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4191">
            <text:p>4191</text:p>
          </table:table-cell>
          <table:table-cell office:value-type="string">
            <text:p>CORBELLA</text:p>
          </table:table-cell>
          <table:table-cell office:value-type="string">
            <text:p>CARLO</text:p>
          </table:table-cell>
          <table:table-cell office:value-type="string">
            <text:p>MEDICI</text:p>
          </table:table-cell>
          <table:table-cell office:value-type="float" office:value="570.37">
            <text:p><text:s/>570,37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57:.I57])" office:value-type="float" office:value="570.37">
            <text:p><text:s/>570,37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742">
            <text:p>3742</text:p>
          </table:table-cell>
          <table:table-cell office:value-type="string">
            <text:p>CORDISCO</text:p>
          </table:table-cell>
          <table:table-cell office:value-type="string">
            <text:p>LEONARDO</text:p>
          </table:table-cell>
          <table:table-cell office:value-type="string">
            <text:p>VETERINARI</text:p>
          </table:table-cell>
          <table:table-cell office:value-type="float" office:value="46215.66">
            <text:p><text:s/>46.215,66 </text:p>
          </table:table-cell>
          <table:table-cell office:value-type="float" office:value="1499.94">
            <text:p><text:s/>1.499,94 </text:p>
          </table:table-cell>
          <table:table-cell office:value-type="float" office:value="2293.78">
            <text:p><text:s/>2.293,78 </text:p>
          </table:table-cell>
          <table:table-cell office:value-type="float" office:value="8800.54">
            <text:p><text:s/>8.800,54 </text:p>
          </table:table-cell>
          <table:table-cell office:value-type="float" office:value="11753.35">
            <text:p><text:s/>11.753,35 </text:p>
          </table:table-cell>
          <table:table-cell table:formula="of:=SUM([.E58:.I58])" office:value-type="float" office:value="70563.27">
            <text:p><text:s/>70.563,27 </text:p>
          </table:table-cell>
          <table:table-cell office:value-type="float" office:value="209.78">
            <text:p>209,78</text:p>
          </table:table-cell>
          <table:table-cell table:number-columns-repeated="1013"/>
        </table:table-row>
        <table:table-row table:style-name="ro2">
          <table:table-cell office:value-type="float" office:value="3499">
            <text:p>3499</text:p>
          </table:table-cell>
          <table:table-cell office:value-type="string">
            <text:p>CORSICO</text:p>
          </table:table-cell>
          <table:table-cell office:value-type="string">
            <text:p>LAURA</text:p>
          </table:table-cell>
          <table:table-cell office:value-type="string">
            <text:p>MEDICI</text:p>
          </table:table-cell>
          <table:table-cell office:value-type="float" office:value="50408.7">
            <text:p><text:s/>50.408,70 </text:p>
          </table:table-cell>
          <table:table-cell office:value-type="float" office:value="5500.04">
            <text:p><text:s/>5.500,04 </text:p>
          </table:table-cell>
          <table:table-cell office:value-type="float" office:value="2675.01">
            <text:p><text:s/>2.675,01 </text:p>
          </table:table-cell>
          <table:table-cell office:value-type="float" office:value="14486.07">
            <text:p><text:s/>14.486,07 </text:p>
          </table:table-cell>
          <table:table-cell office:value-type="float" office:value="18728.32">
            <text:p><text:s/>18.728,32 </text:p>
          </table:table-cell>
          <table:table-cell table:formula="of:=SUM([.E59:.I59])" office:value-type="float" office:value="91798.14">
            <text:p><text:s/>91.798,14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3599">
            <text:p>203599</text:p>
          </table:table-cell>
          <table:table-cell office:value-type="string">
            <text:p>CORTI</text:p>
          </table:table-cell>
          <table:table-cell office:value-type="string">
            <text:p>MARIA ELISABETTA</text:p>
          </table:table-cell>
          <table:table-cell office:value-type="string">
            <text:p>PSICOLOGI</text:p>
          </table:table-cell>
          <table:table-cell office:value-type="float" office:value="50410.35">
            <text:p><text:s/>50.410,35 </text:p>
          </table:table-cell>
          <table:table-cell office:value-type="float" office:value="10999.95">
            <text:p><text:s/>10.999,95 </text:p>
          </table:table-cell>
          <table:table-cell office:value-type="float" office:value="3586.7">
            <text:p><text:s/>3.586,70 </text:p>
          </table:table-cell>
          <table:table-cell office:value-type="float" office:value="9681.76">
            <text:p><text:s/>9.681,76 </text:p>
          </table:table-cell>
          <table:table-cell office:value-type="float" office:value="13725.4">
            <text:p><text:s/>13.725,40 </text:p>
          </table:table-cell>
          <table:table-cell table:formula="of:=SUM([.E60:.I60])" office:value-type="float" office:value="88404.16">
            <text:p><text:s/>88.404,16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571">
            <text:p>3571</text:p>
          </table:table-cell>
          <table:table-cell office:value-type="string">
            <text:p>COVONE</text:p>
          </table:table-cell>
          <table:table-cell office:value-type="string">
            <text:p>ANTONIETTA</text:p>
          </table:table-cell>
          <table:table-cell office:value-type="string">
            <text:p>CHIMICI</text:p>
          </table:table-cell>
          <table:table-cell office:value-type="float" office:value="50410.36">
            <text:p><text:s/>50.410,36 </text:p>
          </table:table-cell>
          <table:table-cell office:value-type="float" office:value="5500.04">
            <text:p><text:s/>5.500,04 </text:p>
          </table:table-cell>
          <table:table-cell office:value-type="float" office:value="5312.58">
            <text:p><text:s/>5.312,58 </text:p>
          </table:table-cell>
          <table:table-cell office:value-type="float" office:value="9087.24">
            <text:p><text:s/>9.087,24 </text:p>
          </table:table-cell>
          <table:table-cell office:value-type="float" office:value="6858.1">
            <text:p><text:s/>6.858,10 </text:p>
          </table:table-cell>
          <table:table-cell table:formula="of:=SUM([.E61:.I61])" office:value-type="float" office:value="77168.32">
            <text:p><text:s/>77.168,32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4208">
            <text:p>4208</text:p>
          </table:table-cell>
          <table:table-cell office:value-type="string">
            <text:p>CRIPPA</text:p>
          </table:table-cell>
          <table:table-cell office:value-type="string">
            <text:p>SILVIA ANGELA</text:p>
          </table:table-cell>
          <table:table-cell office:value-type="string">
            <text:p>MEDICI</text:p>
          </table:table-cell>
          <table:table-cell office:value-type="float" office:value="256.1">
            <text:p><text:s/>256,10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62:.I62])" office:value-type="float" office:value="256.1">
            <text:p><text:s/>256,1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4146">
            <text:p>4146</text:p>
          </table:table-cell>
          <table:table-cell office:value-type="string">
            <text:p>CUGINI</text:p>
          </table:table-cell>
          <table:table-cell office:value-type="string">
            <text:p>FRANCESCA PAMELA</text:p>
          </table:table-cell>
          <table:table-cell office:value-type="string">
            <text:p>VETERINARI</text:p>
          </table:table-cell>
          <table:table-cell office:value-type="float" office:value="17611.77">
            <text:p><text:s/>17.611,77 </text:p>
          </table:table-cell>
          <table:table-cell office:value-type="float" office:value="1502.04">
            <text:p><text:s/>1.502,04 </text:p>
          </table:table-cell>
          <table:table-cell office:value-type="float" office:value="1959.46">
            <text:p><text:s/>1.959,46 </text:p>
          </table:table-cell>
          <table:table-cell office:value-type="float" office:value="10527.57">
            <text:p><text:s/>10.527,57 </text:p>
          </table:table-cell>
          <table:table-cell office:value-type="float" office:value="6168.8">
            <text:p><text:s/>6.168,80 </text:p>
          </table:table-cell>
          <table:table-cell table:formula="of:=SUM([.E63:.I63])" office:value-type="float" office:value="37769.64">
            <text:p><text:s/>37.769,64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534">
            <text:p>205534</text:p>
          </table:table-cell>
          <table:table-cell office:value-type="string">
            <text:p>CUTULI</text:p>
          </table:table-cell>
          <table:table-cell office:value-type="string">
            <text:p>GIUSEPPE</text:p>
          </table:table-cell>
          <table:table-cell office:value-type="string">
            <text:p>MEDICI</text:p>
          </table:table-cell>
          <table:table-cell office:value-type="float" office:value="50410.35">
            <text:p><text:s/>50.410,35 </text:p>
          </table:table-cell>
          <table:table-cell office:value-type="float" office:value="5500.04">
            <text:p><text:s/>5.500,04 </text:p>
          </table:table-cell>
          <table:table-cell office:value-type="float" office:value="2675.01">
            <text:p><text:s/>2.675,01 </text:p>
          </table:table-cell>
          <table:table-cell office:value-type="float" office:value="14353.49">
            <text:p><text:s/>14.353,49 </text:p>
          </table:table-cell>
          <table:table-cell office:value-type="float" office:value="23377.98">
            <text:p><text:s/>23.377,98 </text:p>
          </table:table-cell>
          <table:table-cell table:formula="of:=SUM([.E64:.I64])" office:value-type="float" office:value="96316.87">
            <text:p><text:s/>96.316,87 </text:p>
          </table:table-cell>
          <table:table-cell office:value-type="float" office:value="29.83">
            <text:p>29,83</text:p>
          </table:table-cell>
          <table:table-cell table:number-columns-repeated="1013"/>
        </table:table-row>
        <table:table-row table:style-name="ro2">
          <table:table-cell office:value-type="float" office:value="3506">
            <text:p>3506</text:p>
          </table:table-cell>
          <table:table-cell office:value-type="string">
            <text:p>D'AFFRONTO</text:p>
          </table:table-cell>
          <table:table-cell office:value-type="string">
            <text:p>CATERINA</text:p>
          </table:table-cell>
          <table:table-cell office:value-type="string">
            <text:p>MEDICI</text:p>
          </table:table-cell>
          <table:table-cell office:value-type="float" office:value="774.37">
            <text:p><text:s/>774,37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65:.I65])" office:value-type="float" office:value="774.37">
            <text:p><text:s/>774,37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1617">
            <text:p>1617</text:p>
          </table:table-cell>
          <table:table-cell office:value-type="string">
            <text:p>D'ANGELO</text:p>
          </table:table-cell>
          <table:table-cell office:value-type="string">
            <text:p>DONATELLA</text:p>
          </table:table-cell>
          <table:table-cell office:value-type="string">
            <text:p>VETERINARI</text:p>
          </table:table-cell>
          <table:table-cell office:value-type="float" office:value="55517.4">
            <text:p><text:s/>55.517,40 </text:p>
          </table:table-cell>
          <table:table-cell office:value-type="float" office:value="16000.01">
            <text:p><text:s/>16.000,01 </text:p>
          </table:table-cell>
          <table:table-cell office:value-type="float" office:value="4899.96">
            <text:p><text:s/>4.899,96 </text:p>
          </table:table-cell>
          <table:table-cell office:value-type="float" office:value="19992.67">
            <text:p><text:s/>19.992,67 </text:p>
          </table:table-cell>
          <table:table-cell office:value-type="float" office:value="38211.5">
            <text:p><text:s/>38.211,50 </text:p>
          </table:table-cell>
          <table:table-cell table:formula="of:=SUM([.E66:.I66])" office:value-type="float" office:value="134621.54">
            <text:p><text:s/>134.621,54 </text:p>
          </table:table-cell>
          <table:table-cell office:value-type="float" office:value="41.8">
            <text:p>41,8</text:p>
          </table:table-cell>
          <table:table-cell table:number-columns-repeated="1013"/>
        </table:table-row>
        <table:table-row table:style-name="ro2">
          <table:table-cell office:value-type="float" office:value="3188">
            <text:p>3188</text:p>
          </table:table-cell>
          <table:table-cell office:value-type="string">
            <text:p>DE GIOSA</text:p>
          </table:table-cell>
          <table:table-cell office:value-type="string">
            <text:p>ELENA</text:p>
          </table:table-cell>
          <table:table-cell office:value-type="string">
            <text:p>MEDICI</text:p>
          </table:table-cell>
          <table:table-cell office:value-type="float" office:value="50397.26">
            <text:p><text:s/>50.397,26 </text:p>
          </table:table-cell>
          <table:table-cell office:value-type="float" office:value="5500.04">
            <text:p><text:s/>5.500,04 </text:p>
          </table:table-cell>
          <table:table-cell office:value-type="float" office:value="7066.9">
            <text:p><text:s/>7.066,90 </text:p>
          </table:table-cell>
          <table:table-cell office:value-type="float" office:value="15382.52">
            <text:p><text:s/>15.382,52 </text:p>
          </table:table-cell>
          <table:table-cell office:value-type="float" office:value="23377.98">
            <text:p><text:s/>23.377,98 </text:p>
          </table:table-cell>
          <table:table-cell table:formula="of:=SUM([.E67:.I67])" office:value-type="float" office:value="101724.7">
            <text:p><text:s/>101.724,70 </text:p>
          </table:table-cell>
          <table:table-cell office:value-type="float" office:value="6.4">
            <text:p>6,4</text:p>
          </table:table-cell>
          <table:table-cell table:number-columns-repeated="1013"/>
        </table:table-row>
        <table:table-row table:style-name="ro2">
          <table:table-cell office:value-type="float" office:value="205251">
            <text:p>205251</text:p>
          </table:table-cell>
          <table:table-cell office:value-type="string">
            <text:p>DE GRADA</text:p>
          </table:table-cell>
          <table:table-cell office:value-type="string">
            <text:p>PAOLA</text:p>
          </table:table-cell>
          <table:table-cell office:value-type="string">
            <text:p>MEDICI</text:p>
          </table:table-cell>
          <table:table-cell office:value-type="float" office:value="52802.87">
            <text:p><text:s/>52.802,87 </text:p>
          </table:table-cell>
          <table:table-cell office:value-type="float" office:value="10999.95">
            <text:p><text:s/>10.999,95 </text:p>
          </table:table-cell>
          <table:table-cell office:value-type="float" office:value="7900.1">
            <text:p><text:s/>7.900,10 </text:p>
          </table:table-cell>
          <table:table-cell office:value-type="float" office:value="15303.73">
            <text:p><text:s/>15.303,73 </text:p>
          </table:table-cell>
          <table:table-cell office:value-type="float" office:value="22417.98">
            <text:p><text:s/>22.417,98 </text:p>
          </table:table-cell>
          <table:table-cell table:formula="of:=SUM([.E68:.I68])" office:value-type="float" office:value="109424.63">
            <text:p><text:s/>109.424,63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3424">
            <text:p>203424</text:p>
          </table:table-cell>
          <table:table-cell office:value-type="string">
            <text:p>DE LUCA</text:p>
          </table:table-cell>
          <table:table-cell office:value-type="string">
            <text:p>PAOLO</text:p>
          </table:table-cell>
          <table:table-cell office:value-type="string">
            <text:p>MEDICI</text:p>
          </table:table-cell>
          <table:table-cell office:value-type="float" office:value="21493.62">
            <text:p><text:s/>21.493,62 </text:p>
          </table:table-cell>
          <table:table-cell office:value-type="float" office:value="5333.34">
            <text:p><text:s/>5.333,34 </text:p>
          </table:table-cell>
          <table:table-cell office:value-type="float" office:value="1487.4">
            <text:p><text:s/>1.487,40 </text:p>
          </table:table-cell>
          <table:table-cell office:value-type="float" office:value="14651.23">
            <text:p><text:s/>14.651,23 </text:p>
          </table:table-cell>
          <table:table-cell office:value-type="float" office:value="12168.93">
            <text:p><text:s/>12.168,93 </text:p>
          </table:table-cell>
          <table:table-cell table:formula="of:=SUM([.E69:.I69])" office:value-type="float" office:value="55134.52">
            <text:p><text:s/>55.134,52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140">
            <text:p>2140</text:p>
          </table:table-cell>
          <table:table-cell office:value-type="string">
            <text:p>DE VITIS</text:p>
          </table:table-cell>
          <table:table-cell office:value-type="string">
            <text:p>ANDREA</text:p>
          </table:table-cell>
          <table:table-cell office:value-type="string">
            <text:p>DIRIGENTI AMMINISTRATIVI</text:p>
          </table:table-cell>
          <table:table-cell table:number-columns-repeated="3" office:value-type="float" office:value="0">
            <text:p><text:s/>- <text:s text:c="2"/></text:p>
          </table:table-cell>
          <table:table-cell office:value-type="float" office:value="58.33">
            <text:p><text:s/>58,33 </text:p>
          </table:table-cell>
          <table:table-cell office:value-type="float" office:value="0">
            <text:p><text:s/>- <text:s text:c="2"/></text:p>
          </table:table-cell>
          <table:table-cell table:formula="of:=SUM([.E70:.I70])" office:value-type="float" office:value="58.33">
            <text:p><text:s/>58,33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239">
            <text:p>205239</text:p>
          </table:table-cell>
          <table:table-cell office:value-type="string">
            <text:p>DECO'</text:p>
          </table:table-cell>
          <table:table-cell office:value-type="string">
            <text:p>PAOLA MARIA</text:p>
          </table:table-cell>
          <table:table-cell office:value-type="string">
            <text:p>MEDICI</text:p>
          </table:table-cell>
          <table:table-cell office:value-type="float" office:value="53170.9">
            <text:p><text:s/>53.170,90 </text:p>
          </table:table-cell>
          <table:table-cell office:value-type="float" office:value="5500.04">
            <text:p><text:s/>5.500,04 </text:p>
          </table:table-cell>
          <table:table-cell office:value-type="float" office:value="8651.33">
            <text:p><text:s/>8.651,33 </text:p>
          </table:table-cell>
          <table:table-cell office:value-type="float" office:value="14808.4">
            <text:p><text:s/>14.808,40 </text:p>
          </table:table-cell>
          <table:table-cell office:value-type="float" office:value="22417.98">
            <text:p><text:s/>22.417,98 </text:p>
          </table:table-cell>
          <table:table-cell table:formula="of:=SUM([.E71:.I71])" office:value-type="float" office:value="104548.65">
            <text:p><text:s/>104.548,65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3661">
            <text:p>203661</text:p>
          </table:table-cell>
          <table:table-cell office:value-type="string">
            <text:p>DEVECCHI</text:p>
          </table:table-cell>
          <table:table-cell office:value-type="string">
            <text:p>NICOLETTA</text:p>
          </table:table-cell>
          <table:table-cell office:value-type="string">
            <text:p>MEDICI</text:p>
          </table:table-cell>
          <table:table-cell office:value-type="float" office:value="52327.14">
            <text:p><text:s/>52.327,14 </text:p>
          </table:table-cell>
          <table:table-cell office:value-type="float" office:value="5500.04">
            <text:p><text:s/>5.500,04 </text:p>
          </table:table-cell>
          <table:table-cell office:value-type="float" office:value="6996.91">
            <text:p><text:s/>6.996,91 </text:p>
          </table:table-cell>
          <table:table-cell office:value-type="float" office:value="11018.57">
            <text:p><text:s/>11.018,57 </text:p>
          </table:table-cell>
          <table:table-cell office:value-type="float" office:value="22396.96">
            <text:p><text:s/>22.396,96 </text:p>
          </table:table-cell>
          <table:table-cell table:formula="of:=SUM([.E72:.I72])" office:value-type="float" office:value="98239.62">
            <text:p><text:s/>98.239,62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4635">
            <text:p>4635</text:p>
          </table:table-cell>
          <table:table-cell office:value-type="string">
            <text:p>DI BELLA</text:p>
          </table:table-cell>
          <table:table-cell office:value-type="string">
            <text:p>MARCO GIUSEPPE</text:p>
          </table:table-cell>
          <table:table-cell office:value-type="string">
            <text:p>MEDICI</text:p>
          </table:table-cell>
          <table:table-cell office:value-type="float" office:value="55223.86">
            <text:p><text:s/>55.223,86 </text:p>
          </table:table-cell>
          <table:table-cell office:value-type="float" office:value="5500.04">
            <text:p><text:s/>5.500,04 </text:p>
          </table:table-cell>
          <table:table-cell office:value-type="float" office:value="9175.01">
            <text:p><text:s/>9.175,01 </text:p>
          </table:table-cell>
          <table:table-cell office:value-type="float" office:value="15321.23">
            <text:p><text:s/>15.321,23 </text:p>
          </table:table-cell>
          <table:table-cell office:value-type="float" office:value="23377.98">
            <text:p><text:s/>23.377,98 </text:p>
          </table:table-cell>
          <table:table-cell table:formula="of:=SUM([.E73:.I73])" office:value-type="float" office:value="108598.12">
            <text:p><text:s/>108.598,12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807">
            <text:p>205807</text:p>
          </table:table-cell>
          <table:table-cell office:value-type="string">
            <text:p>DI CATERINA</text:p>
          </table:table-cell>
          <table:table-cell office:value-type="string">
            <text:p>DAVIDE</text:p>
          </table:table-cell>
          <table:table-cell office:value-type="string">
            <text:p>MEDICI</text:p>
          </table:table-cell>
          <table:table-cell office:value-type="float" office:value="50410.35">
            <text:p><text:s/>50.410,35 </text:p>
          </table:table-cell>
          <table:table-cell office:value-type="float" office:value="5500.04">
            <text:p><text:s/>5.500,04 </text:p>
          </table:table-cell>
          <table:table-cell office:value-type="float" office:value="9408.27">
            <text:p><text:s/>9.408,27 </text:p>
          </table:table-cell>
          <table:table-cell office:value-type="float" office:value="14982.52">
            <text:p><text:s/>14.982,52 </text:p>
          </table:table-cell>
          <table:table-cell office:value-type="float" office:value="22417.98">
            <text:p><text:s/>22.417,98 </text:p>
          </table:table-cell>
          <table:table-cell table:formula="of:=SUM([.E74:.I74])" office:value-type="float" office:value="102719.16">
            <text:p><text:s/>102.719,16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368">
            <text:p>3368</text:p>
          </table:table-cell>
          <table:table-cell office:value-type="string">
            <text:p>DI FIORE</text:p>
          </table:table-cell>
          <table:table-cell office:value-type="string">
            <text:p>VITTORIA MARIA ROSARIA</text:p>
          </table:table-cell>
          <table:table-cell office:value-type="string">
            <text:p>ANALISTA</text:p>
          </table:table-cell>
          <table:table-cell office:value-type="float" office:value="7216.43">
            <text:p><text:s/>7.216,43 </text:p>
          </table:table-cell>
          <table:table-cell office:value-type="float" office:value="713.92">
            <text:p><text:s/>713,92 </text:p>
          </table:table-cell>
          <table:table-cell office:value-type="float" office:value="1385.47">
            <text:p><text:s/>1.385,47 </text:p>
          </table:table-cell>
          <table:table-cell office:value-type="float" office:value="9737.9">
            <text:p><text:s/>9.737,90 </text:p>
          </table:table-cell>
          <table:table-cell office:value-type="float" office:value="0">
            <text:p><text:s/>- <text:s text:c="2"/></text:p>
          </table:table-cell>
          <table:table-cell table:formula="of:=SUM([.E75:.I75])" office:value-type="float" office:value="19053.72">
            <text:p><text:s/>19.053,72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50749">
            <text:p>50749</text:p>
          </table:table-cell>
          <table:table-cell office:value-type="string">
            <text:p>DI FURIA</text:p>
          </table:table-cell>
          <table:table-cell office:value-type="string">
            <text:p>PAOLA</text:p>
          </table:table-cell>
          <table:table-cell office:value-type="string">
            <text:p>PSICOLOGI</text:p>
          </table:table-cell>
          <table:table-cell office:value-type="float" office:value="903.93">
            <text:p><text:s/>903,93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76:.I76])" office:value-type="float" office:value="903.93">
            <text:p><text:s/>903,93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721">
            <text:p>3721</text:p>
          </table:table-cell>
          <table:table-cell office:value-type="string">
            <text:p>DI LELLO</text:p>
          </table:table-cell>
          <table:table-cell office:value-type="string">
            <text:p>MATTEO</text:p>
          </table:table-cell>
          <table:table-cell office:value-type="string">
            <text:p>MEDICI</text:p>
          </table:table-cell>
          <table:table-cell office:value-type="float" office:value="801.5">
            <text:p><text:s/>801,50 </text:p>
          </table:table-cell>
          <table:table-cell table:number-columns-repeated="2" office:value-type="float" office:value="0">
            <text:p><text:s/>- <text:s text:c="2"/></text:p>
          </table:table-cell>
          <table:table-cell office:value-type="float" office:value="5982.12">
            <text:p><text:s/>5.982,12 </text:p>
          </table:table-cell>
          <table:table-cell office:value-type="float" office:value="40.47">
            <text:p><text:s/>40,47 </text:p>
          </table:table-cell>
          <table:table-cell table:formula="of:=SUM([.E77:.I77])" office:value-type="float" office:value="6824.09">
            <text:p><text:s/>6.824,09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848">
            <text:p>2848</text:p>
          </table:table-cell>
          <table:table-cell office:value-type="string">
            <text:p>DIONIGI</text:p>
          </table:table-cell>
          <table:table-cell office:value-type="string">
            <text:p>MAURIZIO</text:p>
          </table:table-cell>
          <table:table-cell office:value-type="string">
            <text:p>MEDICI</text:p>
          </table:table-cell>
          <table:table-cell office:value-type="float" office:value="50578.09">
            <text:p><text:s/>50.578,09 </text:p>
          </table:table-cell>
          <table:table-cell office:value-type="float" office:value="16000.01">
            <text:p><text:s/>16.000,01 </text:p>
          </table:table-cell>
          <table:table-cell office:value-type="float" office:value="4875.64">
            <text:p><text:s/>4.875,64 </text:p>
          </table:table-cell>
          <table:table-cell office:value-type="float" office:value="14982.52">
            <text:p><text:s/>14.982,52 </text:p>
          </table:table-cell>
          <table:table-cell office:value-type="float" office:value="37200.91">
            <text:p><text:s/>37.200,91 </text:p>
          </table:table-cell>
          <table:table-cell table:formula="of:=SUM([.E78:.I78])" office:value-type="float" office:value="123637.17">
            <text:p><text:s/>123.637,17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539">
            <text:p>205539</text:p>
          </table:table-cell>
          <table:table-cell office:value-type="string">
            <text:p>DONGHI</text:p>
          </table:table-cell>
          <table:table-cell office:value-type="string">
            <text:p>ROSANGELA CARLA</text:p>
          </table:table-cell>
          <table:table-cell office:value-type="string">
            <text:p>BIOLOGI</text:p>
          </table:table-cell>
          <table:table-cell office:value-type="float" office:value="57362.88">
            <text:p><text:s/>57.362,88 </text:p>
          </table:table-cell>
          <table:table-cell office:value-type="float" office:value="5500.04">
            <text:p><text:s/>5.500,04 </text:p>
          </table:table-cell>
          <table:table-cell office:value-type="float" office:value="4799.99">
            <text:p><text:s/>4.799,99 </text:p>
          </table:table-cell>
          <table:table-cell office:value-type="float" office:value="10649.26">
            <text:p><text:s/>10.649,26 </text:p>
          </table:table-cell>
          <table:table-cell office:value-type="float" office:value="13725.4">
            <text:p><text:s/>13.725,40 </text:p>
          </table:table-cell>
          <table:table-cell table:formula="of:=SUM([.E79:.I79])" office:value-type="float" office:value="92037.57">
            <text:p><text:s/>92.037,57 </text:p>
          </table:table-cell>
          <table:table-cell office:value-type="float" office:value="9.6">
            <text:p>9,6</text:p>
          </table:table-cell>
          <table:table-cell table:number-columns-repeated="1013"/>
        </table:table-row>
        <table:table-row table:style-name="ro2">
          <table:table-cell office:value-type="float" office:value="205803">
            <text:p>205803</text:p>
          </table:table-cell>
          <table:table-cell office:value-type="string">
            <text:p>FACCHINI</text:p>
          </table:table-cell>
          <table:table-cell office:value-type="string">
            <text:p>FRANCA</text:p>
          </table:table-cell>
          <table:table-cell office:value-type="string">
            <text:p>FARMACISTI</text:p>
          </table:table-cell>
          <table:table-cell office:value-type="float" office:value="50275.28">
            <text:p><text:s/>50.275,28 </text:p>
          </table:table-cell>
          <table:table-cell office:value-type="float" office:value="5500.04">
            <text:p><text:s/>5.500,04 </text:p>
          </table:table-cell>
          <table:table-cell office:value-type="float" office:value="1950.11">
            <text:p><text:s/>1.950,11 </text:p>
          </table:table-cell>
          <table:table-cell office:value-type="float" office:value="9173.35">
            <text:p><text:s/>9.173,35 </text:p>
          </table:table-cell>
          <table:table-cell office:value-type="float" office:value="5898.1">
            <text:p><text:s/>5.898,10 </text:p>
          </table:table-cell>
          <table:table-cell table:formula="of:=SUM([.E80:.I80])" office:value-type="float" office:value="72796.88">
            <text:p><text:s/>72.796,88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631">
            <text:p>3631</text:p>
          </table:table-cell>
          <table:table-cell office:value-type="string">
            <text:p>FAVA</text:p>
          </table:table-cell>
          <table:table-cell office:value-type="string">
            <text:p>MAURO</text:p>
          </table:table-cell>
          <table:table-cell office:value-type="string">
            <text:p>VETERINARI</text:p>
          </table:table-cell>
          <table:table-cell office:value-type="float" office:value="50410.35">
            <text:p><text:s/>50.410,35 </text:p>
          </table:table-cell>
          <table:table-cell office:value-type="float" office:value="5500.04">
            <text:p><text:s/>5.500,04 </text:p>
          </table:table-cell>
          <table:table-cell office:value-type="float" office:value="2618.35">
            <text:p><text:s/>2.618,35 </text:p>
          </table:table-cell>
          <table:table-cell office:value-type="float" office:value="20010.17">
            <text:p><text:s/>20.010,17 </text:p>
          </table:table-cell>
          <table:table-cell office:value-type="float" office:value="19688.32">
            <text:p><text:s/>19.688,32 </text:p>
          </table:table-cell>
          <table:table-cell table:formula="of:=SUM([.E81:.I81])" office:value-type="float" office:value="98227.23">
            <text:p><text:s/>98.227,23 </text:p>
          </table:table-cell>
          <table:table-cell office:value-type="float" office:value="487.78">
            <text:p>487,78</text:p>
          </table:table-cell>
          <table:table-cell table:number-columns-repeated="1013"/>
        </table:table-row>
        <table:table-row table:style-name="ro2">
          <table:table-cell office:value-type="float" office:value="4257">
            <text:p>4257</text:p>
          </table:table-cell>
          <table:table-cell office:value-type="string">
            <text:p>FERRARI</text:p>
          </table:table-cell>
          <table:table-cell office:value-type="string">
            <text:p>CARLO ALBERTO</text:p>
          </table:table-cell>
          <table:table-cell office:value-type="string">
            <text:p>VETERINARI</text:p>
          </table:table-cell>
          <table:table-cell office:value-type="float" office:value="50410.35">
            <text:p><text:s/>50.410,35 </text:p>
          </table:table-cell>
          <table:table-cell office:value-type="float" office:value="5500.04">
            <text:p><text:s/>5.500,04 </text:p>
          </table:table-cell>
          <table:table-cell office:value-type="float" office:value="9175.01">
            <text:p><text:s/>9.175,01 </text:p>
          </table:table-cell>
          <table:table-cell office:value-type="float" office:value="19870.17">
            <text:p><text:s/>19.870,17 </text:p>
          </table:table-cell>
          <table:table-cell office:value-type="float" office:value="23377.98">
            <text:p><text:s/>23.377,98 </text:p>
          </table:table-cell>
          <table:table-cell table:formula="of:=SUM([.E82:.I82])" office:value-type="float" office:value="108333.55">
            <text:p><text:s/>108.333,55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128">
            <text:p>205128</text:p>
          </table:table-cell>
          <table:table-cell office:value-type="string">
            <text:p>FERRAROLI</text:p>
          </table:table-cell>
          <table:table-cell office:value-type="string">
            <text:p>ANGELO</text:p>
          </table:table-cell>
          <table:table-cell office:value-type="string">
            <text:p>MEDICI</text:p>
          </table:table-cell>
          <table:table-cell office:value-type="float" office:value="1844.33">
            <text:p><text:s/>1.844,33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83:.I83])" office:value-type="float" office:value="1844.33">
            <text:p><text:s/>1.844,33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899">
            <text:p>205899</text:p>
          </table:table-cell>
          <table:table-cell office:value-type="string">
            <text:p>FERRETTI</text:p>
          </table:table-cell>
          <table:table-cell office:value-type="string">
            <text:p>VALERIA</text:p>
          </table:table-cell>
          <table:table-cell office:value-type="string">
            <text:p>MEDICI</text:p>
          </table:table-cell>
          <table:table-cell office:value-type="float" office:value="3667.82">
            <text:p><text:s/>3.667,82 </text:p>
          </table:table-cell>
          <table:table-cell table:number-columns-repeated="2" office:value-type="float" office:value="0">
            <text:p><text:s/>- <text:s text:c="2"/></text:p>
          </table:table-cell>
          <table:table-cell office:value-type="float" office:value="3941.25">
            <text:p><text:s/>3.941,25 </text:p>
          </table:table-cell>
          <table:table-cell office:value-type="float" office:value="24.23">
            <text:p><text:s/>24,23 </text:p>
          </table:table-cell>
          <table:table-cell table:formula="of:=SUM([.E84:.I84])" office:value-type="float" office:value="7633.3">
            <text:p><text:s/>7.633,3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2658">
            <text:p>202658</text:p>
          </table:table-cell>
          <table:table-cell office:value-type="string">
            <text:p>FIGINI</text:p>
          </table:table-cell>
          <table:table-cell office:value-type="string">
            <text:p>ALESSANDRA</text:p>
          </table:table-cell>
          <table:table-cell office:value-type="string">
            <text:p>MEDICI</text:p>
          </table:table-cell>
          <table:table-cell office:value-type="float" office:value="57953.98">
            <text:p><text:s/>57.953,98 </text:p>
          </table:table-cell>
          <table:table-cell office:value-type="float" office:value="10999.95">
            <text:p><text:s/>10.999,95 </text:p>
          </table:table-cell>
          <table:table-cell office:value-type="float" office:value="7900.1">
            <text:p><text:s/>7.900,10 </text:p>
          </table:table-cell>
          <table:table-cell office:value-type="float" office:value="13188.2">
            <text:p><text:s/>13.188,20 </text:p>
          </table:table-cell>
          <table:table-cell office:value-type="float" office:value="23377.96">
            <text:p><text:s/>23.377,96 </text:p>
          </table:table-cell>
          <table:table-cell table:formula="of:=SUM([.E85:.I85])" office:value-type="float" office:value="113420.19">
            <text:p><text:s/>113.420,19 </text:p>
          </table:table-cell>
          <table:table-cell office:value-type="float" office:value="7.6">
            <text:p>7,6</text:p>
          </table:table-cell>
          <table:table-cell table:number-columns-repeated="1013"/>
        </table:table-row>
        <table:table-row table:style-name="ro2">
          <table:table-cell office:value-type="float" office:value="32942">
            <text:p>32942</text:p>
          </table:table-cell>
          <table:table-cell office:value-type="string">
            <text:p>FIONI</text:p>
          </table:table-cell>
          <table:table-cell office:value-type="string">
            <text:p>GIOVANNI ALBERTO</text:p>
          </table:table-cell>
          <table:table-cell office:value-type="string">
            <text:p>MEDICI</text:p>
          </table:table-cell>
          <table:table-cell office:value-type="float" office:value="19780.1">
            <text:p><text:s/>19.780,10 </text:p>
          </table:table-cell>
          <table:table-cell office:value-type="float" office:value="3173.07">
            <text:p><text:s/>3.173,07 </text:p>
          </table:table-cell>
          <table:table-cell office:value-type="float" office:value="2239.67">
            <text:p><text:s/>2.239,67 </text:p>
          </table:table-cell>
          <table:table-cell office:value-type="float" office:value="13130.12">
            <text:p><text:s/>13.130,12 </text:p>
          </table:table-cell>
          <table:table-cell office:value-type="float" office:value="6526.48">
            <text:p><text:s/>6.526,48 </text:p>
          </table:table-cell>
          <table:table-cell table:formula="of:=SUM([.E86:.I86])" office:value-type="float" office:value="44849.44">
            <text:p><text:s/>44.849,44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493">
            <text:p>205493</text:p>
          </table:table-cell>
          <table:table-cell office:value-type="string">
            <text:p>FIORE</text:p>
          </table:table-cell>
          <table:table-cell office:value-type="string">
            <text:p>ANTONELLA</text:p>
          </table:table-cell>
          <table:table-cell office:value-type="string">
            <text:p>VETERINARI</text:p>
          </table:table-cell>
          <table:table-cell office:value-type="float" office:value="50410.35">
            <text:p><text:s/>50.410,35 </text:p>
          </table:table-cell>
          <table:table-cell office:value-type="float" office:value="5500.04">
            <text:p><text:s/>5.500,04 </text:p>
          </table:table-cell>
          <table:table-cell office:value-type="float" office:value="7174.96">
            <text:p><text:s/>7.174,96 </text:p>
          </table:table-cell>
          <table:table-cell office:value-type="float" office:value="20097.67">
            <text:p><text:s/>20.097,67 </text:p>
          </table:table-cell>
          <table:table-cell office:value-type="float" office:value="23377.98">
            <text:p><text:s/>23.377,98 </text:p>
          </table:table-cell>
          <table:table-cell table:formula="of:=SUM([.E87:.I87])" office:value-type="float" office:value="106561">
            <text:p><text:s/>106.561,0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687">
            <text:p>3687</text:p>
          </table:table-cell>
          <table:table-cell office:value-type="string">
            <text:p>FIORILLI</text:p>
          </table:table-cell>
          <table:table-cell office:value-type="string">
            <text:p>FRANCESCO</text:p>
          </table:table-cell>
          <table:table-cell office:value-type="string">
            <text:p>VETERINARI</text:p>
          </table:table-cell>
          <table:table-cell office:value-type="float" office:value="48274.55">
            <text:p><text:s/>48.274,55 </text:p>
          </table:table-cell>
          <table:table-cell office:value-type="float" office:value="1450.86">
            <text:p><text:s/>1.450,86 </text:p>
          </table:table-cell>
          <table:table-cell office:value-type="float" office:value="3527.37">
            <text:p><text:s/>3.527,37 </text:p>
          </table:table-cell>
          <table:table-cell office:value-type="float" office:value="19222.67">
            <text:p><text:s/>19.222,67 </text:p>
          </table:table-cell>
          <table:table-cell office:value-type="float" office:value="11652.39">
            <text:p><text:s/>11.652,39 </text:p>
          </table:table-cell>
          <table:table-cell table:formula="of:=SUM([.E88:.I88])" office:value-type="float" office:value="84127.84">
            <text:p><text:s/>84.127,84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872">
            <text:p>205872</text:p>
          </table:table-cell>
          <table:table-cell office:value-type="string">
            <text:p>FOGLIATO</text:p>
          </table:table-cell>
          <table:table-cell office:value-type="string">
            <text:p>ELISA</text:p>
          </table:table-cell>
          <table:table-cell office:value-type="string">
            <text:p>PSICOLOGI</text:p>
          </table:table-cell>
          <table:table-cell office:value-type="float" office:value="64.03">
            <text:p><text:s/>64,03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89:.I89])" office:value-type="float" office:value="64.03">
            <text:p><text:s/>64,03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4115">
            <text:p>204115</text:p>
          </table:table-cell>
          <table:table-cell office:value-type="string">
            <text:p>FORLAI</text:p>
          </table:table-cell>
          <table:table-cell office:value-type="string">
            <text:p>PAOLO</text:p>
          </table:table-cell>
          <table:table-cell office:value-type="string">
            <text:p>MEDICI</text:p>
          </table:table-cell>
          <table:table-cell office:value-type="float" office:value="193.98">
            <text:p><text:s/>193,98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90:.I90])" office:value-type="float" office:value="193.98">
            <text:p><text:s/>193,98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715">
            <text:p>3715</text:p>
          </table:table-cell>
          <table:table-cell office:value-type="string">
            <text:p>FORMENTI</text:p>
          </table:table-cell>
          <table:table-cell office:value-type="string">
            <text:p>MATTIA</text:p>
          </table:table-cell>
          <table:table-cell office:value-type="string">
            <text:p>VETERINARI</text:p>
          </table:table-cell>
          <table:table-cell office:value-type="float" office:value="47610.03">
            <text:p><text:s/>47.610,03 </text:p>
          </table:table-cell>
          <table:table-cell office:value-type="float" office:value="1499.94">
            <text:p><text:s/>1.499,94 </text:p>
          </table:table-cell>
          <table:table-cell office:value-type="float" office:value="3700.06">
            <text:p><text:s/>3.700,06 </text:p>
          </table:table-cell>
          <table:table-cell office:value-type="float" office:value="19766.41">
            <text:p><text:s/>19.766,41 </text:p>
          </table:table-cell>
          <table:table-cell office:value-type="float" office:value="11079.5">
            <text:p><text:s/>11.079,50 </text:p>
          </table:table-cell>
          <table:table-cell table:formula="of:=SUM([.E91:.I91])" office:value-type="float" office:value="83655.94">
            <text:p><text:s/>83.655,94 </text:p>
          </table:table-cell>
          <table:table-cell office:value-type="float" office:value="73.94">
            <text:p>73,94</text:p>
          </table:table-cell>
          <table:table-cell table:number-columns-repeated="1013"/>
        </table:table-row>
        <table:table-row table:style-name="ro2">
          <table:table-cell office:value-type="float" office:value="4069">
            <text:p>4069</text:p>
          </table:table-cell>
          <table:table-cell office:value-type="string">
            <text:p>FORNARI</text:p>
          </table:table-cell>
          <table:table-cell office:value-type="string">
            <text:p>STEFANIA</text:p>
          </table:table-cell>
          <table:table-cell office:value-type="string">
            <text:p>MEDICI</text:p>
          </table:table-cell>
          <table:table-cell office:value-type="float" office:value="52345.39">
            <text:p><text:s/>52.345,39 </text:p>
          </table:table-cell>
          <table:table-cell office:value-type="float" office:value="5246.41">
            <text:p><text:s/>5.246,41 </text:p>
          </table:table-cell>
          <table:table-cell office:value-type="float" office:value="8985.19">
            <text:p><text:s/>8.985,19 </text:p>
          </table:table-cell>
          <table:table-cell office:value-type="float" office:value="15303.73">
            <text:p><text:s/>15.303,73 </text:p>
          </table:table-cell>
          <table:table-cell office:value-type="float" office:value="22306.81">
            <text:p><text:s/>22.306,81 </text:p>
          </table:table-cell>
          <table:table-cell table:formula="of:=SUM([.E92:.I92])" office:value-type="float" office:value="104187.53">
            <text:p><text:s/>104.187,53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23">
            <text:p>2023</text:p>
          </table:table-cell>
          <table:table-cell office:value-type="string">
            <text:p>FRANCHETTI</text:p>
          </table:table-cell>
          <table:table-cell office:value-type="string">
            <text:p>MANUELA</text:p>
          </table:table-cell>
          <table:table-cell office:value-type="string">
            <text:p>DIRIGENTE AREA COMPARTO</text:p>
          </table:table-cell>
          <table:table-cell office:value-type="float" office:value="17021.47">
            <text:p><text:s/>17.021,47 </text:p>
          </table:table-cell>
          <table:table-cell office:value-type="float" office:value="2891.02">
            <text:p><text:s/>2.891,02 </text:p>
          </table:table-cell>
          <table:table-cell office:value-type="float" office:value="262.84">
            <text:p><text:s/>262,84 </text:p>
          </table:table-cell>
          <table:table-cell office:value-type="float" office:value="6774.38">
            <text:p><text:s/>6.774,38 </text:p>
          </table:table-cell>
          <table:table-cell office:value-type="float" office:value="0">
            <text:p><text:s/>- <text:s text:c="2"/></text:p>
          </table:table-cell>
          <table:table-cell table:formula="of:=SUM([.E93:.I93])" office:value-type="float" office:value="26949.71">
            <text:p><text:s/>26.949,71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4204">
            <text:p>4204</text:p>
          </table:table-cell>
          <table:table-cell office:value-type="string">
            <text:p>FRANGI</text:p>
          </table:table-cell>
          <table:table-cell office:value-type="string">
            <text:p>FRANCO</text:p>
          </table:table-cell>
          <table:table-cell office:value-type="string">
            <text:p>MEDICI</text:p>
          </table:table-cell>
          <table:table-cell office:value-type="float" office:value="53999.13">
            <text:p><text:s/>53.999,13 </text:p>
          </table:table-cell>
          <table:table-cell office:value-type="float" office:value="10999.95">
            <text:p><text:s/>10.999,95 </text:p>
          </table:table-cell>
          <table:table-cell office:value-type="float" office:value="7802.08">
            <text:p><text:s/>7.802,08 </text:p>
          </table:table-cell>
          <table:table-cell office:value-type="float" office:value="14956.81">
            <text:p><text:s/>14.956,81 </text:p>
          </table:table-cell>
          <table:table-cell office:value-type="float" office:value="23377.98">
            <text:p><text:s/>23.377,98 </text:p>
          </table:table-cell>
          <table:table-cell table:formula="of:=SUM([.E94:.I94])" office:value-type="float" office:value="111135.95">
            <text:p><text:s/>111.135,95 </text:p>
          </table:table-cell>
          <table:table-cell office:value-type="float" office:value="503.38">
            <text:p>503,38</text:p>
          </table:table-cell>
          <table:table-cell table:number-columns-repeated="1013"/>
        </table:table-row>
        <table:table-row table:style-name="ro2">
          <table:table-cell office:value-type="float" office:value="925">
            <text:p>925</text:p>
          </table:table-cell>
          <table:table-cell office:value-type="string">
            <text:p>FRIGERIO</text:p>
          </table:table-cell>
          <table:table-cell office:value-type="string">
            <text:p>MARIA ADELE</text:p>
          </table:table-cell>
          <table:table-cell office:value-type="string">
            <text:p>FARMACISTI</text:p>
          </table:table-cell>
          <table:table-cell office:value-type="float" office:value="192.07">
            <text:p><text:s/>192,07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95:.I95])" office:value-type="float" office:value="192.07">
            <text:p><text:s/>192,07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11346">
            <text:p>211346</text:p>
          </table:table-cell>
          <table:table-cell office:value-type="string">
            <text:p>GALBIATI</text:p>
          </table:table-cell>
          <table:table-cell office:value-type="string">
            <text:p>FABRIZIO</text:p>
          </table:table-cell>
          <table:table-cell office:value-type="string">
            <text:p>VETERINARI</text:p>
          </table:table-cell>
          <table:table-cell office:value-type="float" office:value="56329.38">
            <text:p><text:s/>56.329,38 </text:p>
          </table:table-cell>
          <table:table-cell office:value-type="float" office:value="16000.01">
            <text:p><text:s/>16.000,01 </text:p>
          </table:table-cell>
          <table:table-cell office:value-type="float" office:value="4899.96">
            <text:p><text:s/>4.899,96 </text:p>
          </table:table-cell>
          <table:table-cell office:value-type="float" office:value="19935.17">
            <text:p><text:s/>19.935,17 </text:p>
          </table:table-cell>
          <table:table-cell office:value-type="float" office:value="53211.55">
            <text:p><text:s/>53.211,55 </text:p>
          </table:table-cell>
          <table:table-cell table:formula="of:=SUM([.E96:.I96])" office:value-type="float" office:value="150376.07">
            <text:p><text:s/>150.376,07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941">
            <text:p>941</text:p>
          </table:table-cell>
          <table:table-cell office:value-type="string">
            <text:p>GALBUSERA</text:p>
          </table:table-cell>
          <table:table-cell office:value-type="string">
            <text:p>MARIA ELENA</text:p>
          </table:table-cell>
          <table:table-cell office:value-type="string">
            <text:p>DIRIGENTI AMMINISTRATIVI</text:p>
          </table:table-cell>
          <table:table-cell office:value-type="float" office:value="29304.04">
            <text:p><text:s/>29.304,04 </text:p>
          </table:table-cell>
          <table:table-cell office:value-type="float" office:value="3830.23">
            <text:p><text:s/>3.830,23 </text:p>
          </table:table-cell>
          <table:table-cell office:value-type="float" office:value="12969.76">
            <text:p><text:s/>12.969,76 </text:p>
          </table:table-cell>
          <table:table-cell office:value-type="float" office:value="15817.54">
            <text:p><text:s/>15.817,54 </text:p>
          </table:table-cell>
          <table:table-cell office:value-type="float" office:value="6812">
            <text:p><text:s/>6.812,00 </text:p>
          </table:table-cell>
          <table:table-cell table:formula="of:=SUM([.E97:.I97])" office:value-type="float" office:value="68733.57">
            <text:p><text:s/>68.733,57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727">
            <text:p>3727</text:p>
          </table:table-cell>
          <table:table-cell office:value-type="string">
            <text:p>GALIMBERTI</text:p>
          </table:table-cell>
          <table:table-cell office:value-type="string">
            <text:p>CRISTINA</text:p>
          </table:table-cell>
          <table:table-cell office:value-type="string">
            <text:p>VETERINARI</text:p>
          </table:table-cell>
          <table:table-cell office:value-type="float" office:value="47227.97">
            <text:p><text:s/>47.227,97 </text:p>
          </table:table-cell>
          <table:table-cell office:value-type="float" office:value="1499.94">
            <text:p><text:s/>1.499,94 </text:p>
          </table:table-cell>
          <table:table-cell office:value-type="float" office:value="6435.54">
            <text:p><text:s/>6.435,54 </text:p>
          </table:table-cell>
          <table:table-cell office:value-type="float" office:value="19975.17">
            <text:p><text:s/>19.975,17 </text:p>
          </table:table-cell>
          <table:table-cell office:value-type="float" office:value="12039.5">
            <text:p><text:s/>12.039,50 </text:p>
          </table:table-cell>
          <table:table-cell table:formula="of:=SUM([.E98:.I98])" office:value-type="float" office:value="87178.12">
            <text:p><text:s/>87.178,12 </text:p>
          </table:table-cell>
          <table:table-cell office:value-type="float" office:value="236.62">
            <text:p>236,62</text:p>
          </table:table-cell>
          <table:table-cell table:number-columns-repeated="1013"/>
        </table:table-row>
        <table:table-row table:style-name="ro2">
          <table:table-cell office:value-type="float" office:value="3572">
            <text:p>3572</text:p>
          </table:table-cell>
          <table:table-cell office:value-type="string">
            <text:p>GALLINARO</text:p>
          </table:table-cell>
          <table:table-cell office:value-type="string">
            <text:p>ANGELO</text:p>
          </table:table-cell>
          <table:table-cell office:value-type="string">
            <text:p>VETERINARI</text:p>
          </table:table-cell>
          <table:table-cell office:value-type="float" office:value="50410.35">
            <text:p><text:s/>50.410,35 </text:p>
          </table:table-cell>
          <table:table-cell office:value-type="float" office:value="5500.04">
            <text:p><text:s/>5.500,04 </text:p>
          </table:table-cell>
          <table:table-cell office:value-type="float" office:value="2635.18">
            <text:p><text:s/>2.635,18 </text:p>
          </table:table-cell>
          <table:table-cell office:value-type="float" office:value="19957.67">
            <text:p><text:s/>19.957,67 </text:p>
          </table:table-cell>
          <table:table-cell office:value-type="float" office:value="19688.32">
            <text:p><text:s/>19.688,32 </text:p>
          </table:table-cell>
          <table:table-cell table:formula="of:=SUM([.E99:.I99])" office:value-type="float" office:value="98191.56">
            <text:p><text:s/>98.191,56 </text:p>
          </table:table-cell>
          <table:table-cell office:value-type="float" office:value="35.3">
            <text:p>35,3</text:p>
          </table:table-cell>
          <table:table-cell table:number-columns-repeated="1013"/>
        </table:table-row>
        <table:table-row table:style-name="ro2">
          <table:table-cell office:value-type="float" office:value="3651">
            <text:p>3651</text:p>
          </table:table-cell>
          <table:table-cell office:value-type="string">
            <text:p>GALUPPINI</text:p>
          </table:table-cell>
          <table:table-cell office:value-type="string">
            <text:p>ANGELA</text:p>
          </table:table-cell>
          <table:table-cell office:value-type="string">
            <text:p>VETERINARI</text:p>
          </table:table-cell>
          <table:table-cell office:value-type="float" office:value="213.42">
            <text:p><text:s/>213,42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100:.I100])" office:value-type="float" office:value="213.42">
            <text:p><text:s/>213,42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643">
            <text:p>3643</text:p>
          </table:table-cell>
          <table:table-cell office:value-type="string">
            <text:p>GARBAGNATI</text:p>
          </table:table-cell>
          <table:table-cell office:value-type="string">
            <text:p>DARIO ACHILLE MARIA</text:p>
          </table:table-cell>
          <table:table-cell office:value-type="string">
            <text:p>VETERINARI</text:p>
          </table:table-cell>
          <table:table-cell office:value-type="float" office:value="50410.34">
            <text:p><text:s/>50.410,34 </text:p>
          </table:table-cell>
          <table:table-cell office:value-type="float" office:value="3187.32">
            <text:p><text:s/>3.187,32 </text:p>
          </table:table-cell>
          <table:table-cell office:value-type="float" office:value="3267.66">
            <text:p><text:s/>3.267,66 </text:p>
          </table:table-cell>
          <table:table-cell office:value-type="float" office:value="19713.91">
            <text:p><text:s/>19.713,91 </text:p>
          </table:table-cell>
          <table:table-cell office:value-type="float" office:value="15266.06">
            <text:p><text:s/>15.266,06 </text:p>
          </table:table-cell>
          <table:table-cell table:formula="of:=SUM([.E101:.I101])" office:value-type="float" office:value="91845.29">
            <text:p><text:s/>91.845,29 </text:p>
          </table:table-cell>
          <table:table-cell office:value-type="float" office:value="254.09">
            <text:p>254,09</text:p>
          </table:table-cell>
          <table:table-cell table:number-columns-repeated="1013"/>
        </table:table-row>
        <table:table-row table:style-name="ro2">
          <table:table-cell office:value-type="float" office:value="3666">
            <text:p>3666</text:p>
          </table:table-cell>
          <table:table-cell office:value-type="string">
            <text:p>GENNA</text:p>
          </table:table-cell>
          <table:table-cell office:value-type="string">
            <text:p>FRANCESCO</text:p>
          </table:table-cell>
          <table:table-cell office:value-type="string">
            <text:p>MEDICI</text:p>
          </table:table-cell>
          <table:table-cell office:value-type="float" office:value="50410.35">
            <text:p><text:s/>50.410,35 </text:p>
          </table:table-cell>
          <table:table-cell office:value-type="float" office:value="1499.94">
            <text:p><text:s/>1.499,94 </text:p>
          </table:table-cell>
          <table:table-cell office:value-type="float" office:value="3700.06">
            <text:p><text:s/>3.700,06 </text:p>
          </table:table-cell>
          <table:table-cell office:value-type="float" office:value="15224.47">
            <text:p><text:s/>15.224,47 </text:p>
          </table:table-cell>
          <table:table-cell office:value-type="float" office:value="12039.51">
            <text:p><text:s/>12.039,51 </text:p>
          </table:table-cell>
          <table:table-cell table:formula="of:=SUM([.E102:.I102])" office:value-type="float" office:value="82874.33">
            <text:p><text:s/>82.874,33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861">
            <text:p>205861</text:p>
          </table:table-cell>
          <table:table-cell office:value-type="string">
            <text:p>GILARDI</text:p>
          </table:table-cell>
          <table:table-cell office:value-type="string">
            <text:p>JUVA</text:p>
          </table:table-cell>
          <table:table-cell office:value-type="string">
            <text:p>MEDICI</text:p>
          </table:table-cell>
          <table:table-cell office:value-type="float" office:value="35820.16">
            <text:p><text:s/>35.820,16 </text:p>
          </table:table-cell>
          <table:table-cell office:value-type="float" office:value="2105.91">
            <text:p><text:s/>2.105,91 </text:p>
          </table:table-cell>
          <table:table-cell table:number-columns-repeated="2" office:value-type="float" office:value="0">
            <text:p><text:s/>- <text:s text:c="2"/></text:p>
          </table:table-cell>
          <table:table-cell office:value-type="float" office:value="5981.75">
            <text:p><text:s/>5.981,75 </text:p>
          </table:table-cell>
          <table:table-cell table:formula="of:=SUM([.E103:.I103])" office:value-type="float" office:value="43907.82">
            <text:p><text:s/>43.907,82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637">
            <text:p>3637</text:p>
          </table:table-cell>
          <table:table-cell office:value-type="string">
            <text:p>GIVONE</text:p>
          </table:table-cell>
          <table:table-cell office:value-type="string">
            <text:p>NORBERTO</text:p>
          </table:table-cell>
          <table:table-cell office:value-type="string">
            <text:p>INGEGNERI</text:p>
          </table:table-cell>
          <table:table-cell table:number-columns-repeated="3" office:value-type="float" office:value="0">
            <text:p><text:s/>- <text:s text:c="2"/></text:p>
          </table:table-cell>
          <table:table-cell office:value-type="float" office:value="3385.59">
            <text:p><text:s/>3.385,59 </text:p>
          </table:table-cell>
          <table:table-cell office:value-type="float" office:value="0">
            <text:p><text:s/>- <text:s text:c="2"/></text:p>
          </table:table-cell>
          <table:table-cell table:formula="of:=SUM([.E104:.I104])" office:value-type="float" office:value="3385.59">
            <text:p><text:s/>3.385,59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719">
            <text:p>3719</text:p>
          </table:table-cell>
          <table:table-cell office:value-type="string">
            <text:p>GRAPPIOLO</text:p>
          </table:table-cell>
          <table:table-cell office:value-type="string">
            <text:p>ALESSANDRA</text:p>
          </table:table-cell>
          <table:table-cell office:value-type="string">
            <text:p>MEDICI</text:p>
          </table:table-cell>
          <table:table-cell office:value-type="float" office:value="47347.27">
            <text:p><text:s/>47.347,27 </text:p>
          </table:table-cell>
          <table:table-cell office:value-type="float" office:value="16000.01">
            <text:p><text:s/>16.000,01 </text:p>
          </table:table-cell>
          <table:table-cell office:value-type="float" office:value="4899.96">
            <text:p><text:s/>4.899,96 </text:p>
          </table:table-cell>
          <table:table-cell office:value-type="float" office:value="15255.33">
            <text:p><text:s/>15.255,33 </text:p>
          </table:table-cell>
          <table:table-cell office:value-type="float" office:value="37251.63">
            <text:p><text:s/>37.251,63 </text:p>
          </table:table-cell>
          <table:table-cell table:formula="of:=SUM([.E105:.I105])" office:value-type="float" office:value="120754.2">
            <text:p><text:s/>120.754,2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877">
            <text:p>877</text:p>
          </table:table-cell>
          <table:table-cell office:value-type="string">
            <text:p>GRIGNASCHI</text:p>
          </table:table-cell>
          <table:table-cell office:value-type="string">
            <text:p>PAOLA ANTONELLA</text:p>
          </table:table-cell>
          <table:table-cell office:value-type="string">
            <text:p>MEDICI</text:p>
          </table:table-cell>
          <table:table-cell office:value-type="float" office:value="52095.93">
            <text:p><text:s/>52.095,93 </text:p>
          </table:table-cell>
          <table:table-cell office:value-type="float" office:value="10999.95">
            <text:p><text:s/>10.999,95 </text:p>
          </table:table-cell>
          <table:table-cell office:value-type="float" office:value="7900.1">
            <text:p><text:s/>7.900,10 </text:p>
          </table:table-cell>
          <table:table-cell office:value-type="float" office:value="15030.91">
            <text:p><text:s/>15.030,91 </text:p>
          </table:table-cell>
          <table:table-cell office:value-type="float" office:value="23377.98">
            <text:p><text:s/>23.377,98 </text:p>
          </table:table-cell>
          <table:table-cell table:formula="of:=SUM([.E106:.I106])" office:value-type="float" office:value="109404.87">
            <text:p><text:s/>109.404,87 </text:p>
          </table:table-cell>
          <table:table-cell office:value-type="float" office:value="11.06">
            <text:p>11,06</text:p>
          </table:table-cell>
          <table:table-cell table:number-columns-repeated="1013"/>
        </table:table-row>
        <table:table-row table:style-name="ro2">
          <table:table-cell office:value-type="float" office:value="2847">
            <text:p>2847</text:p>
          </table:table-cell>
          <table:table-cell office:value-type="string">
            <text:p>GUARISCO</text:p>
          </table:table-cell>
          <table:table-cell office:value-type="string">
            <text:p>EMANUELA LUISA</text:p>
          </table:table-cell>
          <table:table-cell office:value-type="string">
            <text:p>MEDICI</text:p>
          </table:table-cell>
          <table:table-cell office:value-type="float" office:value="51560.59">
            <text:p><text:s/>51.560,59 </text:p>
          </table:table-cell>
          <table:table-cell office:value-type="float" office:value="10999.95">
            <text:p><text:s/>10.999,95 </text:p>
          </table:table-cell>
          <table:table-cell office:value-type="float" office:value="7800.12">
            <text:p><text:s/>7.800,12 </text:p>
          </table:table-cell>
          <table:table-cell office:value-type="float" office:value="14890.91">
            <text:p><text:s/>14.890,91 </text:p>
          </table:table-cell>
          <table:table-cell office:value-type="float" office:value="22417.98">
            <text:p><text:s/>22.417,98 </text:p>
          </table:table-cell>
          <table:table-cell table:formula="of:=SUM([.E107:.I107])" office:value-type="float" office:value="107669.55">
            <text:p><text:s/>107.669,55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3873">
            <text:p>203873</text:p>
          </table:table-cell>
          <table:table-cell office:value-type="string">
            <text:p>GULISANO</text:p>
          </table:table-cell>
          <table:table-cell office:value-type="string">
            <text:p>PAOLO</text:p>
          </table:table-cell>
          <table:table-cell office:value-type="string">
            <text:p>MEDICI</text:p>
          </table:table-cell>
          <table:table-cell office:value-type="float" office:value="256.1">
            <text:p><text:s/>256,10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108:.I108])" office:value-type="float" office:value="256.1">
            <text:p><text:s/>256,1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791">
            <text:p>3791</text:p>
          </table:table-cell>
          <table:table-cell office:value-type="string">
            <text:p>GULLOTTA</text:p>
          </table:table-cell>
          <table:table-cell office:value-type="string">
            <text:p>ALESSIA</text:p>
          </table:table-cell>
          <table:table-cell office:value-type="string">
            <text:p>VETERINARI</text:p>
          </table:table-cell>
          <table:table-cell office:value-type="float" office:value="15192.53">
            <text:p><text:s/>15.192,53 </text:p>
          </table:table-cell>
          <table:table-cell office:value-type="float" office:value="499.98">
            <text:p><text:s/>499,98 </text:p>
          </table:table-cell>
          <table:table-cell office:value-type="float" office:value="1233.35">
            <text:p><text:s/>1.233,35 </text:p>
          </table:table-cell>
          <table:table-cell office:value-type="float" office:value="0">
            <text:p><text:s/>- <text:s text:c="2"/></text:p>
          </table:table-cell>
          <table:table-cell office:value-type="float" office:value="3931.84">
            <text:p><text:s/>3.931,84 </text:p>
          </table:table-cell>
          <table:table-cell table:formula="of:=SUM([.E109:.I109])" office:value-type="float" office:value="20857.7">
            <text:p><text:s/>20.857,7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139">
            <text:p>2139</text:p>
          </table:table-cell>
          <table:table-cell office:value-type="string">
            <text:p>GUZZON</text:p>
          </table:table-cell>
          <table:table-cell office:value-type="string">
            <text:p>CORRADO</text:p>
          </table:table-cell>
          <table:table-cell office:value-type="string">
            <text:p>DIRIGENTI AMMINISTRATIVI</text:p>
          </table:table-cell>
          <table:table-cell office:value-type="float" office:value="43951.71">
            <text:p><text:s/>43.951,71 </text:p>
          </table:table-cell>
          <table:table-cell office:value-type="float" office:value="5745.35">
            <text:p><text:s/>5.745,35 </text:p>
          </table:table-cell>
          <table:table-cell office:value-type="float" office:value="19454.63">
            <text:p><text:s/>19.454,63 </text:p>
          </table:table-cell>
          <table:table-cell office:value-type="float" office:value="13770.56">
            <text:p><text:s/>13.770,56 </text:p>
          </table:table-cell>
          <table:table-cell office:value-type="float" office:value="10218">
            <text:p><text:s/>10.218,00 </text:p>
          </table:table-cell>
          <table:table-cell table:formula="of:=SUM([.E110:.I110])" office:value-type="float" office:value="93140.25">
            <text:p><text:s/>93.140,25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856">
            <text:p>2856</text:p>
          </table:table-cell>
          <table:table-cell office:value-type="string">
            <text:p>IANNONE</text:p>
          </table:table-cell>
          <table:table-cell office:value-type="string">
            <text:p>VINCENZA</text:p>
          </table:table-cell>
          <table:table-cell office:value-type="string">
            <text:p>MEDICI</text:p>
          </table:table-cell>
          <table:table-cell office:value-type="float" office:value="50410.35">
            <text:p><text:s/>50.410,35 </text:p>
          </table:table-cell>
          <table:table-cell office:value-type="float" office:value="16000.01">
            <text:p><text:s/>16.000,01 </text:p>
          </table:table-cell>
          <table:table-cell office:value-type="float" office:value="4899.96">
            <text:p><text:s/>4.899,96 </text:p>
          </table:table-cell>
          <table:table-cell office:value-type="float" office:value="15092.68">
            <text:p><text:s/>15.092,68 </text:p>
          </table:table-cell>
          <table:table-cell office:value-type="float" office:value="37251.63">
            <text:p><text:s/>37.251,63 </text:p>
          </table:table-cell>
          <table:table-cell table:formula="of:=SUM([.E111:.I111])" office:value-type="float" office:value="123654.63">
            <text:p><text:s/>123.654,63 </text:p>
          </table:table-cell>
          <table:table-cell office:value-type="float" office:value="55">
            <text:p>55</text:p>
          </table:table-cell>
          <table:table-cell table:number-columns-repeated="1013"/>
        </table:table-row>
        <table:table-row table:style-name="ro2">
          <table:table-cell office:value-type="float" office:value="4139">
            <text:p>4139</text:p>
          </table:table-cell>
          <table:table-cell office:value-type="string">
            <text:p>IGNONE</text:p>
          </table:table-cell>
          <table:table-cell office:value-type="string">
            <text:p>MARIA CARMELA</text:p>
          </table:table-cell>
          <table:table-cell office:value-type="string">
            <text:p>MEDICI</text:p>
          </table:table-cell>
          <table:table-cell office:value-type="float" office:value="52066.81">
            <text:p><text:s/>52.066,81 </text:p>
          </table:table-cell>
          <table:table-cell office:value-type="float" office:value="10999.95">
            <text:p><text:s/>10.999,95 </text:p>
          </table:table-cell>
          <table:table-cell office:value-type="float" office:value="7599.51">
            <text:p><text:s/>7.599,51 </text:p>
          </table:table-cell>
          <table:table-cell office:value-type="float" office:value="14990.4">
            <text:p><text:s/>14.990,40 </text:p>
          </table:table-cell>
          <table:table-cell office:value-type="float" office:value="22417.98">
            <text:p><text:s/>22.417,98 </text:p>
          </table:table-cell>
          <table:table-cell table:formula="of:=SUM([.E112:.I112])" office:value-type="float" office:value="108074.65">
            <text:p><text:s/>108.074,65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802">
            <text:p>205802</text:p>
          </table:table-cell>
          <table:table-cell office:value-type="string">
            <text:p>ILARDO</text:p>
          </table:table-cell>
          <table:table-cell office:value-type="string">
            <text:p>ANTONINA</text:p>
          </table:table-cell>
          <table:table-cell office:value-type="string">
            <text:p>MEDICI</text:p>
          </table:table-cell>
          <table:table-cell office:value-type="float" office:value="50410.35">
            <text:p><text:s/>50.410,35 </text:p>
          </table:table-cell>
          <table:table-cell office:value-type="float" office:value="10999.95">
            <text:p><text:s/>10.999,95 </text:p>
          </table:table-cell>
          <table:table-cell office:value-type="float" office:value="7900.1">
            <text:p><text:s/>7.900,10 </text:p>
          </table:table-cell>
          <table:table-cell office:value-type="float" office:value="14732.36">
            <text:p><text:s/>14.732,36 </text:p>
          </table:table-cell>
          <table:table-cell office:value-type="float" office:value="22417.98">
            <text:p><text:s/>22.417,98 </text:p>
          </table:table-cell>
          <table:table-cell table:formula="of:=SUM([.E113:.I113])" office:value-type="float" office:value="106460.74">
            <text:p><text:s/>106.460,74 </text:p>
          </table:table-cell>
          <table:table-cell office:value-type="float" office:value="9.6">
            <text:p>9,6</text:p>
          </table:table-cell>
          <table:table-cell table:number-columns-repeated="1013"/>
        </table:table-row>
        <table:table-row table:style-name="ro2">
          <table:table-cell office:value-type="float" office:value="3716">
            <text:p>3716</text:p>
          </table:table-cell>
          <table:table-cell office:value-type="string">
            <text:p>IMPERATO</text:p>
          </table:table-cell>
          <table:table-cell office:value-type="string">
            <text:p>OLGA CARMELA MARIA</text:p>
          </table:table-cell>
          <table:table-cell office:value-type="string">
            <text:p>MEDICI</text:p>
          </table:table-cell>
          <table:table-cell office:value-type="float" office:value="32365.09">
            <text:p><text:s/>32.365,09 </text:p>
          </table:table-cell>
          <table:table-cell office:value-type="float" office:value="999.96">
            <text:p><text:s/>999,96 </text:p>
          </table:table-cell>
          <table:table-cell office:value-type="float" office:value="2466.71">
            <text:p><text:s/>2.466,71 </text:p>
          </table:table-cell>
          <table:table-cell office:value-type="float" office:value="13852.15">
            <text:p><text:s/>13.852,15 </text:p>
          </table:table-cell>
          <table:table-cell office:value-type="float" office:value="7414.33">
            <text:p><text:s/>7.414,33 </text:p>
          </table:table-cell>
          <table:table-cell table:formula="of:=SUM([.E114:.I114])" office:value-type="float" office:value="57098.24">
            <text:p><text:s/>57.098,24 </text:p>
          </table:table-cell>
          <table:table-cell office:value-type="float" office:value="7.94">
            <text:p>7,94</text:p>
          </table:table-cell>
          <table:table-cell table:number-columns-repeated="1013"/>
        </table:table-row>
        <table:table-row table:style-name="ro2">
          <table:table-cell office:value-type="float" office:value="3749">
            <text:p>3749</text:p>
          </table:table-cell>
          <table:table-cell office:value-type="string">
            <text:p>INVENINATO</text:p>
          </table:table-cell>
          <table:table-cell office:value-type="string">
            <text:p>ANTONINO</text:p>
          </table:table-cell>
          <table:table-cell office:value-type="string">
            <text:p>DIRIGENTI AMMINISTRATIVI</text:p>
          </table:table-cell>
          <table:table-cell office:value-type="float" office:value="43946.39">
            <text:p><text:s/>43.946,39 </text:p>
          </table:table-cell>
          <table:table-cell office:value-type="float" office:value="728.65">
            <text:p><text:s/>728,65 </text:p>
          </table:table-cell>
          <table:table-cell office:value-type="float" office:value="3725.47">
            <text:p><text:s/>3.725,47 </text:p>
          </table:table-cell>
          <table:table-cell office:value-type="float" office:value="4239.06">
            <text:p><text:s/>4.239,06 </text:p>
          </table:table-cell>
          <table:table-cell office:value-type="float" office:value="0">
            <text:p><text:s/>- <text:s text:c="2"/></text:p>
          </table:table-cell>
          <table:table-cell table:formula="of:=SUM([.E115:.I115])" office:value-type="float" office:value="52639.57">
            <text:p><text:s/>52.639,57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451">
            <text:p>3451</text:p>
          </table:table-cell>
          <table:table-cell office:value-type="string">
            <text:p>LE ROSE</text:p>
          </table:table-cell>
          <table:table-cell office:value-type="string">
            <text:p>LEONARDO</text:p>
          </table:table-cell>
          <table:table-cell office:value-type="string">
            <text:p>MEDICI</text:p>
          </table:table-cell>
          <table:table-cell office:value-type="float" office:value="50410.35">
            <text:p><text:s/>50.410,35 </text:p>
          </table:table-cell>
          <table:table-cell office:value-type="float" office:value="10999.95">
            <text:p><text:s/>10.999,95 </text:p>
          </table:table-cell>
          <table:table-cell office:value-type="float" office:value="7724.92">
            <text:p><text:s/>7.724,92 </text:p>
          </table:table-cell>
          <table:table-cell office:value-type="float" office:value="14620.18">
            <text:p><text:s/>14.620,18 </text:p>
          </table:table-cell>
          <table:table-cell office:value-type="float" office:value="18728.32">
            <text:p><text:s/>18.728,32 </text:p>
          </table:table-cell>
          <table:table-cell table:formula="of:=SUM([.E116:.I116])" office:value-type="float" office:value="102483.72">
            <text:p><text:s/>102.483,72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2711">
            <text:p>32711</text:p>
          </table:table-cell>
          <table:table-cell office:value-type="string">
            <text:p>LIETO</text:p>
          </table:table-cell>
          <table:table-cell office:value-type="string">
            <text:p>FLAVIA</text:p>
          </table:table-cell>
          <table:table-cell office:value-type="string">
            <text:p>VETERINARI</text:p>
          </table:table-cell>
          <table:table-cell office:value-type="float" office:value="54643.28">
            <text:p><text:s/>54.643,28 </text:p>
          </table:table-cell>
          <table:table-cell office:value-type="float" office:value="10999.95">
            <text:p><text:s/>10.999,95 </text:p>
          </table:table-cell>
          <table:table-cell office:value-type="float" office:value="7900.1">
            <text:p><text:s/>7.900,10 </text:p>
          </table:table-cell>
          <table:table-cell office:value-type="float" office:value="19713.91">
            <text:p><text:s/>19.713,91 </text:p>
          </table:table-cell>
          <table:table-cell office:value-type="float" office:value="23377.98">
            <text:p><text:s/>23.377,98 </text:p>
          </table:table-cell>
          <table:table-cell table:formula="of:=SUM([.E117:.I117])" office:value-type="float" office:value="116635.22">
            <text:p><text:s/>116.635,22 </text:p>
          </table:table-cell>
          <table:table-cell office:value-type="float" office:value="80.31">
            <text:p>80,31</text:p>
          </table:table-cell>
          <table:table-cell table:number-columns-repeated="1013"/>
        </table:table-row>
        <table:table-row table:style-name="ro2">
          <table:table-cell office:value-type="float" office:value="4114">
            <text:p>4114</text:p>
          </table:table-cell>
          <table:table-cell office:value-type="string">
            <text:p>LIUZZA</text:p>
          </table:table-cell>
          <table:table-cell office:value-type="string">
            <text:p>ROSALIA</text:p>
          </table:table-cell>
          <table:table-cell office:value-type="string">
            <text:p>MEDICI</text:p>
          </table:table-cell>
          <table:table-cell office:value-type="float" office:value="2792.25">
            <text:p><text:s/>2.792,25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118:.I118])" office:value-type="float" office:value="2792.25">
            <text:p><text:s/>2.792,25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191">
            <text:p>3191</text:p>
          </table:table-cell>
          <table:table-cell office:value-type="string">
            <text:p>LOBUONO</text:p>
          </table:table-cell>
          <table:table-cell office:value-type="string">
            <text:p>FAUSTINA</text:p>
          </table:table-cell>
          <table:table-cell office:value-type="string">
            <text:p>MEDICI</text:p>
          </table:table-cell>
          <table:table-cell office:value-type="float" office:value="50410.35">
            <text:p><text:s/>50.410,35 </text:p>
          </table:table-cell>
          <table:table-cell office:value-type="float" office:value="10999.95">
            <text:p><text:s/>10.999,95 </text:p>
          </table:table-cell>
          <table:table-cell office:value-type="float" office:value="7760.91">
            <text:p><text:s/>7.760,91 </text:p>
          </table:table-cell>
          <table:table-cell office:value-type="float" office:value="13430.12">
            <text:p><text:s/>13.430,12 </text:p>
          </table:table-cell>
          <table:table-cell office:value-type="float" office:value="22417.98">
            <text:p><text:s/>22.417,98 </text:p>
          </table:table-cell>
          <table:table-cell table:formula="of:=SUM([.E119:.I119])" office:value-type="float" office:value="105019.31">
            <text:p><text:s/>105.019,31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754">
            <text:p>3754</text:p>
          </table:table-cell>
          <table:table-cell office:value-type="string">
            <text:p>LOCATELLI</text:p>
          </table:table-cell>
          <table:table-cell office:value-type="string">
            <text:p>DEBORAH</text:p>
          </table:table-cell>
          <table:table-cell office:value-type="string">
            <text:p>VETERINARI</text:p>
          </table:table-cell>
          <table:table-cell office:value-type="float" office:value="45926.28">
            <text:p><text:s/>45.926,28 </text:p>
          </table:table-cell>
          <table:table-cell office:value-type="float" office:value="1499.95">
            <text:p><text:s/>1.499,95 </text:p>
          </table:table-cell>
          <table:table-cell office:value-type="float" office:value="2526.67">
            <text:p><text:s/>2.526,67 </text:p>
          </table:table-cell>
          <table:table-cell office:value-type="float" office:value="1832.17">
            <text:p><text:s/>1.832,17 </text:p>
          </table:table-cell>
          <table:table-cell office:value-type="float" office:value="11627.59">
            <text:p><text:s/>11.627,59 </text:p>
          </table:table-cell>
          <table:table-cell table:formula="of:=SUM([.E120:.I120])" office:value-type="float" office:value="63412.66">
            <text:p><text:s/>63.412,66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778">
            <text:p>2778</text:p>
          </table:table-cell>
          <table:table-cell office:value-type="string">
            <text:p>LODATO</text:p>
          </table:table-cell>
          <table:table-cell office:value-type="string">
            <text:p>ALESSANDRO</text:p>
          </table:table-cell>
          <table:table-cell office:value-type="string">
            <text:p>MEDICI</text:p>
          </table:table-cell>
          <table:table-cell office:value-type="float" office:value="256.1">
            <text:p><text:s/>256,10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121:.I121])" office:value-type="float" office:value="256.1">
            <text:p><text:s/>256,1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825">
            <text:p>205825</text:p>
          </table:table-cell>
          <table:table-cell office:value-type="string">
            <text:p>LONGHI</text:p>
          </table:table-cell>
          <table:table-cell office:value-type="string">
            <text:p>DANIELA</text:p>
          </table:table-cell>
          <table:table-cell office:value-type="string">
            <text:p>VETERINARI</text:p>
          </table:table-cell>
          <table:table-cell office:value-type="float" office:value="50410.35">
            <text:p><text:s/>50.410,35 </text:p>
          </table:table-cell>
          <table:table-cell office:value-type="float" office:value="5500.04">
            <text:p><text:s/>5.500,04 </text:p>
          </table:table-cell>
          <table:table-cell office:value-type="float" office:value="2628.54">
            <text:p><text:s/>2.628,54 </text:p>
          </table:table-cell>
          <table:table-cell office:value-type="float" office:value="20045.17">
            <text:p><text:s/>20.045,17 </text:p>
          </table:table-cell>
          <table:table-cell office:value-type="float" office:value="19688.32">
            <text:p><text:s/>19.688,32 </text:p>
          </table:table-cell>
          <table:table-cell table:formula="of:=SUM([.E122:.I122])" office:value-type="float" office:value="98272.42">
            <text:p><text:s/>98.272,42 </text:p>
          </table:table-cell>
          <table:table-cell office:value-type="float" office:value="87.35">
            <text:p>87,35</text:p>
          </table:table-cell>
          <table:table-cell table:number-columns-repeated="1013"/>
        </table:table-row>
        <table:table-row table:style-name="ro2">
          <table:table-cell office:value-type="float" office:value="205146">
            <text:p>205146</text:p>
          </table:table-cell>
          <table:table-cell office:value-type="string">
            <text:p>LONGO</text:p>
          </table:table-cell>
          <table:table-cell office:value-type="string">
            <text:p>ROSALBA</text:p>
          </table:table-cell>
          <table:table-cell office:value-type="string">
            <text:p>MEDICI</text:p>
          </table:table-cell>
          <table:table-cell office:value-type="float" office:value="1573.5">
            <text:p><text:s/>1.573,50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123:.I123])" office:value-type="float" office:value="1573.5">
            <text:p><text:s/>1.573,5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576">
            <text:p>3576</text:p>
          </table:table-cell>
          <table:table-cell office:value-type="string">
            <text:p>LONGONI</text:p>
          </table:table-cell>
          <table:table-cell office:value-type="string">
            <text:p>ALFREDO MARIA</text:p>
          </table:table-cell>
          <table:table-cell office:value-type="string">
            <text:p>VETERINARI</text:p>
          </table:table-cell>
          <table:table-cell office:value-type="float" office:value="50410.35">
            <text:p><text:s/>50.410,35 </text:p>
          </table:table-cell>
          <table:table-cell office:value-type="float" office:value="5500.04">
            <text:p><text:s/>5.500,04 </text:p>
          </table:table-cell>
          <table:table-cell office:value-type="float" office:value="2675.01">
            <text:p><text:s/>2.675,01 </text:p>
          </table:table-cell>
          <table:table-cell office:value-type="float" office:value="20050.17">
            <text:p><text:s/>20.050,17 </text:p>
          </table:table-cell>
          <table:table-cell office:value-type="float" office:value="19688.32">
            <text:p><text:s/>19.688,32 </text:p>
          </table:table-cell>
          <table:table-cell table:formula="of:=SUM([.E124:.I124])" office:value-type="float" office:value="98323.89">
            <text:p><text:s/>98.323,89 </text:p>
          </table:table-cell>
          <table:table-cell office:value-type="float" office:value="96.69">
            <text:p>96,69</text:p>
          </table:table-cell>
          <table:table-cell table:number-columns-repeated="1013"/>
        </table:table-row>
        <table:table-row table:style-name="ro2">
          <table:table-cell office:value-type="float" office:value="3274">
            <text:p>3274</text:p>
          </table:table-cell>
          <table:table-cell office:value-type="string">
            <text:p>LOPICCOLI</text:p>
          </table:table-cell>
          <table:table-cell office:value-type="string">
            <text:p>SILVIA</text:p>
          </table:table-cell>
          <table:table-cell office:value-type="string">
            <text:p>MEDICI</text:p>
          </table:table-cell>
          <table:table-cell office:value-type="float" office:value="32326.69">
            <text:p><text:s/>32.326,69 </text:p>
          </table:table-cell>
          <table:table-cell office:value-type="float" office:value="9333.34">
            <text:p><text:s/>9.333,34 </text:p>
          </table:table-cell>
          <table:table-cell office:value-type="float" office:value="2858.31">
            <text:p><text:s/>2.858,31 </text:p>
          </table:table-cell>
          <table:table-cell office:value-type="float" office:value="15208.65">
            <text:p><text:s/>15.208,65 </text:p>
          </table:table-cell>
          <table:table-cell office:value-type="float" office:value="21765.11">
            <text:p><text:s/>21.765,11 </text:p>
          </table:table-cell>
          <table:table-cell table:formula="of:=SUM([.E125:.I125])" office:value-type="float" office:value="81492.1">
            <text:p><text:s/>81.492,1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590">
            <text:p>205590</text:p>
          </table:table-cell>
          <table:table-cell office:value-type="string">
            <text:p>LUISONI</text:p>
          </table:table-cell>
          <table:table-cell office:value-type="string">
            <text:p>STEFANO ARRIGO</text:p>
          </table:table-cell>
          <table:table-cell office:value-type="string">
            <text:p>VETERINARI</text:p>
          </table:table-cell>
          <table:table-cell office:value-type="float" office:value="50410.35">
            <text:p><text:s/>50.410,35 </text:p>
          </table:table-cell>
          <table:table-cell office:value-type="float" office:value="5500.04">
            <text:p><text:s/>5.500,04 </text:p>
          </table:table-cell>
          <table:table-cell office:value-type="float" office:value="7136.89">
            <text:p><text:s/>7.136,89 </text:p>
          </table:table-cell>
          <table:table-cell office:value-type="float" office:value="20190.17">
            <text:p><text:s/>20.190,17 </text:p>
          </table:table-cell>
          <table:table-cell office:value-type="float" office:value="23377.98">
            <text:p><text:s/>23.377,98 </text:p>
          </table:table-cell>
          <table:table-cell table:formula="of:=SUM([.E126:.I126])" office:value-type="float" office:value="106615.43">
            <text:p><text:s/>106.615,43 </text:p>
          </table:table-cell>
          <table:table-cell office:value-type="float" office:value="62.18">
            <text:p>62,18</text:p>
          </table:table-cell>
          <table:table-cell table:number-columns-repeated="1013"/>
        </table:table-row>
        <table:table-row table:style-name="ro2">
          <table:table-cell office:value-type="float" office:value="205656">
            <text:p>205656</text:p>
          </table:table-cell>
          <table:table-cell office:value-type="string">
            <text:p>MAESTRONI</text:p>
          </table:table-cell>
          <table:table-cell office:value-type="string">
            <text:p>ANNA MARIA</text:p>
          </table:table-cell>
          <table:table-cell office:value-type="string">
            <text:p>MEDICI</text:p>
          </table:table-cell>
          <table:table-cell office:value-type="float" office:value="47003.34">
            <text:p><text:s/>47.003,34 </text:p>
          </table:table-cell>
          <table:table-cell office:value-type="float" office:value="16000.01">
            <text:p><text:s/>16.000,01 </text:p>
          </table:table-cell>
          <table:table-cell office:value-type="float" office:value="4850.51">
            <text:p><text:s/>4.850,51 </text:p>
          </table:table-cell>
          <table:table-cell office:value-type="float" office:value="13445.26">
            <text:p><text:s/>13.445,26 </text:p>
          </table:table-cell>
          <table:table-cell office:value-type="float" office:value="51986.42">
            <text:p><text:s/>51.986,42 </text:p>
          </table:table-cell>
          <table:table-cell table:formula="of:=SUM([.E127:.I127])" office:value-type="float" office:value="133285.54">
            <text:p><text:s/>133.285,54 </text:p>
          </table:table-cell>
          <table:table-cell office:value-type="float" office:value="48.4">
            <text:p>48,4</text:p>
          </table:table-cell>
          <table:table-cell table:number-columns-repeated="1013"/>
        </table:table-row>
        <table:table-row table:style-name="ro2">
          <table:table-cell office:value-type="float" office:value="205188">
            <text:p>205188</text:p>
          </table:table-cell>
          <table:table-cell office:value-type="string">
            <text:p>MAFFEI</text:p>
          </table:table-cell>
          <table:table-cell office:value-type="string">
            <text:p>GASPARE</text:p>
          </table:table-cell>
          <table:table-cell office:value-type="string">
            <text:p>DIRIGENTI AMMINISTRATIVI</text:p>
          </table:table-cell>
          <table:table-cell office:value-type="float" office:value="44020.22">
            <text:p><text:s/>44.020,22 </text:p>
          </table:table-cell>
          <table:table-cell office:value-type="float" office:value="8498.1">
            <text:p><text:s/>8.498,10 </text:p>
          </table:table-cell>
          <table:table-cell office:value-type="float" office:value="5356.82">
            <text:p><text:s/>5.356,82 </text:p>
          </table:table-cell>
          <table:table-cell office:value-type="float" office:value="12812.69">
            <text:p><text:s/>12.812,69 </text:p>
          </table:table-cell>
          <table:table-cell office:value-type="float" office:value="0">
            <text:p><text:s/>- <text:s text:c="2"/></text:p>
          </table:table-cell>
          <table:table-cell table:formula="of:=SUM([.E128:.I128])" office:value-type="float" office:value="70687.83">
            <text:p><text:s/>70.687,83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691">
            <text:p>3691</text:p>
          </table:table-cell>
          <table:table-cell office:value-type="string">
            <text:p>MAGGIOLINI</text:p>
          </table:table-cell>
          <table:table-cell office:value-type="string">
            <text:p>ANNA</text:p>
          </table:table-cell>
          <table:table-cell office:value-type="string">
            <text:p>ANALISTA</text:p>
          </table:table-cell>
          <table:table-cell office:value-type="float" office:value="43951.71">
            <text:p><text:s/>43.951,71 </text:p>
          </table:table-cell>
          <table:table-cell office:value-type="float" office:value="654.29">
            <text:p><text:s/>654,29 </text:p>
          </table:table-cell>
          <table:table-cell office:value-type="float" office:value="6480.78">
            <text:p><text:s/>6.480,78 </text:p>
          </table:table-cell>
          <table:table-cell office:value-type="float" office:value="13758.12">
            <text:p><text:s/>13.758,12 </text:p>
          </table:table-cell>
          <table:table-cell office:value-type="float" office:value="0">
            <text:p><text:s/>- <text:s text:c="2"/></text:p>
          </table:table-cell>
          <table:table-cell table:formula="of:=SUM([.E129:.I129])" office:value-type="float" office:value="64844.9">
            <text:p><text:s/>64.844,9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843">
            <text:p>205843</text:p>
          </table:table-cell>
          <table:table-cell office:value-type="string">
            <text:p>MANFREDI</text:p>
          </table:table-cell>
          <table:table-cell office:value-type="string">
            <text:p>ADELE LUCIA</text:p>
          </table:table-cell>
          <table:table-cell office:value-type="string">
            <text:p>FARMACISTI</text:p>
          </table:table-cell>
          <table:table-cell office:value-type="float" office:value="50410.35">
            <text:p><text:s/>50.410,35 </text:p>
          </table:table-cell>
          <table:table-cell office:value-type="float" office:value="5500.04">
            <text:p><text:s/>5.500,04 </text:p>
          </table:table-cell>
          <table:table-cell office:value-type="float" office:value="4875.85">
            <text:p><text:s/>4.875,85 </text:p>
          </table:table-cell>
          <table:table-cell office:value-type="float" office:value="9397.59">
            <text:p><text:s/>9.397,59 </text:p>
          </table:table-cell>
          <table:table-cell office:value-type="float" office:value="5898.1">
            <text:p><text:s/>5.898,10 </text:p>
          </table:table-cell>
          <table:table-cell table:formula="of:=SUM([.E130:.I130])" office:value-type="float" office:value="76081.93">
            <text:p><text:s/>76.081,93 </text:p>
          </table:table-cell>
          <table:table-cell office:value-type="float" office:value="6.8">
            <text:p>6,8</text:p>
          </table:table-cell>
          <table:table-cell table:number-columns-repeated="1013"/>
        </table:table-row>
        <table:table-row table:style-name="ro2">
          <table:table-cell office:value-type="float" office:value="4142">
            <text:p>4142</text:p>
          </table:table-cell>
          <table:table-cell office:value-type="string">
            <text:p>MANNA</text:p>
          </table:table-cell>
          <table:table-cell office:value-type="string">
            <text:p>RAFFAELE</text:p>
          </table:table-cell>
          <table:table-cell office:value-type="string">
            <text:p>INGEGNERI</text:p>
          </table:table-cell>
          <table:table-cell office:value-type="float" office:value="43951.71">
            <text:p><text:s/>43.951,71 </text:p>
          </table:table-cell>
          <table:table-cell office:value-type="float" office:value="4352.79">
            <text:p><text:s/>4.352,79 </text:p>
          </table:table-cell>
          <table:table-cell office:value-type="float" office:value="14447.16">
            <text:p><text:s/>14.447,16 </text:p>
          </table:table-cell>
          <table:table-cell office:value-type="float" office:value="12776.13">
            <text:p><text:s/>12.776,13 </text:p>
          </table:table-cell>
          <table:table-cell office:value-type="float" office:value="723">
            <text:p><text:s/>723,00 </text:p>
          </table:table-cell>
          <table:table-cell table:formula="of:=SUM([.E131:.I131])" office:value-type="float" office:value="76250.79">
            <text:p><text:s/>76.250,79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823">
            <text:p>205823</text:p>
          </table:table-cell>
          <table:table-cell office:value-type="string">
            <text:p>MARANGON</text:p>
          </table:table-cell>
          <table:table-cell office:value-type="string">
            <text:p>VERONICA</text:p>
          </table:table-cell>
          <table:table-cell office:value-type="string">
            <text:p>FARMACISTI</text:p>
          </table:table-cell>
          <table:table-cell office:value-type="float" office:value="50410.35">
            <text:p><text:s/>50.410,35 </text:p>
          </table:table-cell>
          <table:table-cell office:value-type="float" office:value="10999.95">
            <text:p><text:s/>10.999,95 </text:p>
          </table:table-cell>
          <table:table-cell office:value-type="float" office:value="3654.15">
            <text:p><text:s/>3.654,15 </text:p>
          </table:table-cell>
          <table:table-cell office:value-type="float" office:value="10216.07">
            <text:p><text:s/>10.216,07 </text:p>
          </table:table-cell>
          <table:table-cell office:value-type="float" office:value="5898.1">
            <text:p><text:s/>5.898,10 </text:p>
          </table:table-cell>
          <table:table-cell table:formula="of:=SUM([.E132:.I132])" office:value-type="float" office:value="81178.62">
            <text:p><text:s/>81.178,62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1675">
            <text:p>1675</text:p>
          </table:table-cell>
          <table:table-cell office:value-type="string">
            <text:p>MARCONI</text:p>
          </table:table-cell>
          <table:table-cell office:value-type="string">
            <text:p>MARIA GIUSEPPIN</text:p>
          </table:table-cell>
          <table:table-cell office:value-type="string">
            <text:p>MEDICI</text:p>
          </table:table-cell>
          <table:table-cell office:value-type="float" office:value="53041.68">
            <text:p><text:s/>53.041,68 </text:p>
          </table:table-cell>
          <table:table-cell office:value-type="float" office:value="10999.95">
            <text:p><text:s/>10.999,95 </text:p>
          </table:table-cell>
          <table:table-cell office:value-type="float" office:value="7900.1">
            <text:p><text:s/>7.900,10 </text:p>
          </table:table-cell>
          <table:table-cell office:value-type="float" office:value="15092.68">
            <text:p><text:s/>15.092,68 </text:p>
          </table:table-cell>
          <table:table-cell office:value-type="float" office:value="22417.98">
            <text:p><text:s/>22.417,98 </text:p>
          </table:table-cell>
          <table:table-cell table:formula="of:=SUM([.E133:.I133])" office:value-type="float" office:value="109452.39">
            <text:p><text:s/>109.452,39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569">
            <text:p>3569</text:p>
          </table:table-cell>
          <table:table-cell office:value-type="string">
            <text:p>MARRAZZO</text:p>
          </table:table-cell>
          <table:table-cell office:value-type="string">
            <text:p>PAOLO</text:p>
          </table:table-cell>
          <table:table-cell office:value-type="string">
            <text:p>ANALISTA</text:p>
          </table:table-cell>
          <table:table-cell office:value-type="float" office:value="43951.71">
            <text:p><text:s/>43.951,71 </text:p>
          </table:table-cell>
          <table:table-cell office:value-type="float" office:value="3836.82">
            <text:p><text:s/>3.836,82 </text:p>
          </table:table-cell>
          <table:table-cell office:value-type="float" office:value="7663.24">
            <text:p><text:s/>7.663,24 </text:p>
          </table:table-cell>
          <table:table-cell office:value-type="float" office:value="13670.19">
            <text:p><text:s/>13.670,19 </text:p>
          </table:table-cell>
          <table:table-cell office:value-type="float" office:value="0">
            <text:p><text:s/>- <text:s text:c="2"/></text:p>
          </table:table-cell>
          <table:table-cell table:formula="of:=SUM([.E134:.I134])" office:value-type="float" office:value="69121.96">
            <text:p><text:s/>69.121,96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MARSANO</text:p>
          </table:table-cell>
          <table:table-cell office:value-type="string">
            <text:p>ANGELO GABRIELE</text:p>
          </table:table-cell>
          <table:table-cell office:value-type="string">
            <text:p>MEDICI</text:p>
          </table:table-cell>
          <table:table-cell office:value-type="float" office:value="72.55">
            <text:p><text:s/>72,55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135:.I135])" office:value-type="float" office:value="72.55">
            <text:p><text:s/>72,55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767">
            <text:p>205767</text:p>
          </table:table-cell>
          <table:table-cell office:value-type="string">
            <text:p>MASALA</text:p>
          </table:table-cell>
          <table:table-cell office:value-type="string">
            <text:p>ELEONORA</text:p>
          </table:table-cell>
          <table:table-cell office:value-type="string">
            <text:p>BIOLOGI</text:p>
          </table:table-cell>
          <table:table-cell office:value-type="float" office:value="50410.35">
            <text:p><text:s/>50.410,35 </text:p>
          </table:table-cell>
          <table:table-cell office:value-type="float" office:value="5500.04">
            <text:p><text:s/>5.500,04 </text:p>
          </table:table-cell>
          <table:table-cell office:value-type="float" office:value="4776.16">
            <text:p><text:s/>4.776,16 </text:p>
          </table:table-cell>
          <table:table-cell office:value-type="float" office:value="10196.76">
            <text:p><text:s/>10.196,76 </text:p>
          </table:table-cell>
          <table:table-cell office:value-type="float" office:value="13725.53">
            <text:p><text:s/>13.725,53 </text:p>
          </table:table-cell>
          <table:table-cell table:formula="of:=SUM([.E136:.I136])" office:value-type="float" office:value="84608.84">
            <text:p><text:s/>84.608,84 </text:p>
          </table:table-cell>
          <table:table-cell office:value-type="float" office:value="59.64">
            <text:p>59,64</text:p>
          </table:table-cell>
          <table:table-cell table:number-columns-repeated="1013"/>
        </table:table-row>
        <table:table-row table:style-name="ro2">
          <table:table-cell office:value-type="float" office:value="4256">
            <text:p>4256</text:p>
          </table:table-cell>
          <table:table-cell office:value-type="string">
            <text:p>MASTORE</text:p>
          </table:table-cell>
          <table:table-cell office:value-type="string">
            <text:p>SERGIO ANTONIO</text:p>
          </table:table-cell>
          <table:table-cell office:value-type="string">
            <text:p>MEDICI</text:p>
          </table:table-cell>
          <table:table-cell office:value-type="float" office:value="180.58">
            <text:p><text:s/>180,58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137:.I137])" office:value-type="float" office:value="180.58">
            <text:p><text:s/>180,58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573">
            <text:p>205573</text:p>
          </table:table-cell>
          <table:table-cell office:value-type="string">
            <text:p>MAUGERI</text:p>
          </table:table-cell>
          <table:table-cell office:value-type="string">
            <text:p>MAURIZIO SALVAT</text:p>
          </table:table-cell>
          <table:table-cell office:value-type="string">
            <text:p>INGEGNERI</text:p>
          </table:table-cell>
          <table:table-cell office:value-type="float" office:value="43951.71">
            <text:p><text:s/>43.951,71 </text:p>
          </table:table-cell>
          <table:table-cell office:value-type="float" office:value="5445.18">
            <text:p><text:s/>5.445,18 </text:p>
          </table:table-cell>
          <table:table-cell office:value-type="float" office:value="14586.17">
            <text:p><text:s/>14.586,17 </text:p>
          </table:table-cell>
          <table:table-cell office:value-type="float" office:value="12960.94">
            <text:p><text:s/>12.960,94 </text:p>
          </table:table-cell>
          <table:table-cell office:value-type="float" office:value="3626">
            <text:p><text:s/>3.626,00 </text:p>
          </table:table-cell>
          <table:table-cell table:formula="of:=SUM([.E138:.I138])" office:value-type="float" office:value="80570">
            <text:p><text:s/>80.570,00 </text:p>
          </table:table-cell>
          <table:table-cell office:value-type="float" office:value="36.07">
            <text:p>36,07</text:p>
          </table:table-cell>
          <table:table-cell table:number-columns-repeated="1013"/>
        </table:table-row>
        <table:table-row table:style-name="ro2">
          <table:table-cell office:value-type="float" office:value="202872">
            <text:p>202872</text:p>
          </table:table-cell>
          <table:table-cell office:value-type="string">
            <text:p>MAZZOLENI</text:p>
          </table:table-cell>
          <table:table-cell office:value-type="string">
            <text:p>CARMEN</text:p>
          </table:table-cell>
          <table:table-cell office:value-type="string">
            <text:p>PSICOLOGI</text:p>
          </table:table-cell>
          <table:table-cell office:value-type="float" office:value="620.88">
            <text:p><text:s/>620,88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139:.I139])" office:value-type="float" office:value="620.88">
            <text:p><text:s/>620,88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349">
            <text:p>3349</text:p>
          </table:table-cell>
          <table:table-cell office:value-type="string">
            <text:p>MEANI</text:p>
          </table:table-cell>
          <table:table-cell office:value-type="string">
            <text:p>DARIO LUIGI</text:p>
          </table:table-cell>
          <table:table-cell office:value-type="string">
            <text:p>PSICOLOGI</text:p>
          </table:table-cell>
          <table:table-cell office:value-type="float" office:value="25205.22">
            <text:p><text:s/>25.205,22 </text:p>
          </table:table-cell>
          <table:table-cell office:value-type="float" office:value="2750.02">
            <text:p><text:s/>2.750,02 </text:p>
          </table:table-cell>
          <table:table-cell office:value-type="float" office:value="0">
            <text:p><text:s/>- <text:s text:c="2"/></text:p>
          </table:table-cell>
          <table:table-cell office:value-type="float" office:value="4665.51">
            <text:p><text:s/>4.665,51 </text:p>
          </table:table-cell>
          <table:table-cell office:value-type="float" office:value="3005.98">
            <text:p><text:s/>3.005,98 </text:p>
          </table:table-cell>
          <table:table-cell table:formula="of:=SUM([.E140:.I140])" office:value-type="float" office:value="35626.73">
            <text:p><text:s/>35.626,73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362">
            <text:p>3362</text:p>
          </table:table-cell>
          <table:table-cell office:value-type="string">
            <text:p>MERLO</text:p>
          </table:table-cell>
          <table:table-cell office:value-type="string">
            <text:p>ELISABETTA</text:p>
          </table:table-cell>
          <table:table-cell office:value-type="string">
            <text:p>MEDICI</text:p>
          </table:table-cell>
          <table:table-cell office:value-type="float" office:value="40364.97">
            <text:p><text:s/>40.364,97 </text:p>
          </table:table-cell>
          <table:table-cell office:value-type="float" office:value="4399.98">
            <text:p><text:s/>4.399,98 </text:p>
          </table:table-cell>
          <table:table-cell office:value-type="float" office:value="6973.93">
            <text:p><text:s/>6.973,93 </text:p>
          </table:table-cell>
          <table:table-cell office:value-type="float" office:value="10839.59">
            <text:p><text:s/>10.839,59 </text:p>
          </table:table-cell>
          <table:table-cell office:value-type="float" office:value="17934.28">
            <text:p><text:s/>17.934,28 </text:p>
          </table:table-cell>
          <table:table-cell table:formula="of:=SUM([.E141:.I141])" office:value-type="float" office:value="80512.75">
            <text:p><text:s/>80.512,75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601">
            <text:p>3601</text:p>
          </table:table-cell>
          <table:table-cell office:value-type="string">
            <text:p>MERONI</text:p>
          </table:table-cell>
          <table:table-cell office:value-type="string">
            <text:p>TIZIANA</text:p>
          </table:table-cell>
          <table:table-cell office:value-type="string">
            <text:p>MEDICI</text:p>
          </table:table-cell>
          <table:table-cell office:value-type="float" office:value="50410.35">
            <text:p><text:s/>50.410,35 </text:p>
          </table:table-cell>
          <table:table-cell office:value-type="float" office:value="10999.95">
            <text:p><text:s/>10.999,95 </text:p>
          </table:table-cell>
          <table:table-cell office:value-type="float" office:value="7900.1">
            <text:p><text:s/>7.900,10 </text:p>
          </table:table-cell>
          <table:table-cell office:value-type="float" office:value="14837.36">
            <text:p><text:s/>14.837,36 </text:p>
          </table:table-cell>
          <table:table-cell office:value-type="float" office:value="18728.32">
            <text:p><text:s/>18.728,32 </text:p>
          </table:table-cell>
          <table:table-cell table:formula="of:=SUM([.E142:.I142])" office:value-type="float" office:value="102876.08">
            <text:p><text:s/>102.876,08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1563">
            <text:p>1563</text:p>
          </table:table-cell>
          <table:table-cell office:value-type="string">
            <text:p>MIGLIAVACCA</text:p>
          </table:table-cell>
          <table:table-cell office:value-type="string">
            <text:p>GIULIANA</text:p>
          </table:table-cell>
          <table:table-cell office:value-type="string">
            <text:p>MEDICI</text:p>
          </table:table-cell>
          <table:table-cell office:value-type="float" office:value="149.39">
            <text:p><text:s/>149,39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143:.I143])" office:value-type="float" office:value="149.39">
            <text:p><text:s/>149,39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2678">
            <text:p>202678</text:p>
          </table:table-cell>
          <table:table-cell office:value-type="string">
            <text:p>MILETO</text:p>
          </table:table-cell>
          <table:table-cell office:value-type="string">
            <text:p>SILVANA</text:p>
          </table:table-cell>
          <table:table-cell office:value-type="string">
            <text:p>MEDICI</text:p>
          </table:table-cell>
          <table:table-cell office:value-type="float" office:value="256.1">
            <text:p><text:s/>256,10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144:.I144])" office:value-type="float" office:value="256.1">
            <text:p><text:s/>256,1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95378">
            <text:p>295378</text:p>
          </table:table-cell>
          <table:table-cell office:value-type="string">
            <text:p>MOLINARI</text:p>
          </table:table-cell>
          <table:table-cell office:value-type="string">
            <text:p>ANNA</text:p>
          </table:table-cell>
          <table:table-cell office:value-type="string">
            <text:p>BIOLOGI</text:p>
          </table:table-cell>
          <table:table-cell office:value-type="float" office:value="50410.35">
            <text:p><text:s/>50.410,35 </text:p>
          </table:table-cell>
          <table:table-cell office:value-type="float" office:value="10999.95">
            <text:p><text:s/>10.999,95 </text:p>
          </table:table-cell>
          <table:table-cell office:value-type="float" office:value="3700.06">
            <text:p><text:s/>3.700,06 </text:p>
          </table:table-cell>
          <table:table-cell office:value-type="float" office:value="9934.96">
            <text:p><text:s/>9.934,96 </text:p>
          </table:table-cell>
          <table:table-cell office:value-type="float" office:value="13725.4">
            <text:p><text:s/>13.725,40 </text:p>
          </table:table-cell>
          <table:table-cell table:formula="of:=SUM([.E145:.I145])" office:value-type="float" office:value="88770.72">
            <text:p><text:s/>88.770,72 </text:p>
          </table:table-cell>
          <table:table-cell office:value-type="float" office:value="9.6">
            <text:p>9,6</text:p>
          </table:table-cell>
          <table:table-cell table:number-columns-repeated="1013"/>
        </table:table-row>
        <table:table-row table:style-name="ro2">
          <table:table-cell office:value-type="float" office:value="2553">
            <text:p>2553</text:p>
          </table:table-cell>
          <table:table-cell office:value-type="string">
            <text:p>MONACO</text:p>
          </table:table-cell>
          <table:table-cell office:value-type="string">
            <text:p>GIUSEPPE</text:p>
          </table:table-cell>
          <table:table-cell office:value-type="string">
            <text:p>MEDICI</text:p>
          </table:table-cell>
          <table:table-cell office:value-type="float" office:value="55384.93">
            <text:p><text:s/>55.384,93 </text:p>
          </table:table-cell>
          <table:table-cell office:value-type="float" office:value="5500.04">
            <text:p><text:s/>5.500,04 </text:p>
          </table:table-cell>
          <table:table-cell office:value-type="float" office:value="8806.17">
            <text:p><text:s/>8.806,17 </text:p>
          </table:table-cell>
          <table:table-cell office:value-type="float" office:value="14498.67">
            <text:p><text:s/>14.498,67 </text:p>
          </table:table-cell>
          <table:table-cell office:value-type="float" office:value="22417.98">
            <text:p><text:s/>22.417,98 </text:p>
          </table:table-cell>
          <table:table-cell table:formula="of:=SUM([.E146:.I146])" office:value-type="float" office:value="106607.79">
            <text:p><text:s/>106.607,79 </text:p>
          </table:table-cell>
          <table:table-cell office:value-type="float" office:value="109">
            <text:p>109</text:p>
          </table:table-cell>
          <table:table-cell table:number-columns-repeated="1013"/>
        </table:table-row>
        <table:table-row table:style-name="ro2">
          <table:table-cell office:value-type="float" office:value="4115">
            <text:p>4115</text:p>
          </table:table-cell>
          <table:table-cell office:value-type="string">
            <text:p>MONTESANTI</text:p>
          </table:table-cell>
          <table:table-cell office:value-type="string">
            <text:p>ANGELA RITA</text:p>
          </table:table-cell>
          <table:table-cell office:value-type="string">
            <text:p>MEDICI</text:p>
          </table:table-cell>
          <table:table-cell office:value-type="float" office:value="47376.76">
            <text:p><text:s/>47.376,76 </text:p>
          </table:table-cell>
          <table:table-cell office:value-type="float" office:value="9166.63">
            <text:p><text:s/>9.166,63 </text:p>
          </table:table-cell>
          <table:table-cell office:value-type="float" office:value="6583.42">
            <text:p><text:s/>6.583,42 </text:p>
          </table:table-cell>
          <table:table-cell office:value-type="float" office:value="14716.23">
            <text:p><text:s/>14.716,23 </text:p>
          </table:table-cell>
          <table:table-cell office:value-type="float" office:value="18695.65">
            <text:p><text:s/>18.695,65 </text:p>
          </table:table-cell>
          <table:table-cell table:formula="of:=SUM([.E147:.I147])" office:value-type="float" office:value="96538.69">
            <text:p><text:s/>96.538,69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11121">
            <text:p>211121</text:p>
          </table:table-cell>
          <table:table-cell office:value-type="string">
            <text:p>MOREA</text:p>
          </table:table-cell>
          <table:table-cell office:value-type="string">
            <text:p>LORENZA</text:p>
          </table:table-cell>
          <table:table-cell office:value-type="string">
            <text:p>VETERINARI</text:p>
          </table:table-cell>
          <table:table-cell office:value-type="float" office:value="3751.15">
            <text:p><text:s/>3.751,15 </text:p>
          </table:table-cell>
          <table:table-cell table:number-columns-repeated="2" office:value-type="float" office:value="0">
            <text:p><text:s/>- <text:s text:c="2"/></text:p>
          </table:table-cell>
          <table:table-cell office:value-type="float" office:value="156.85">
            <text:p><text:s/>156,85 </text:p>
          </table:table-cell>
          <table:table-cell office:value-type="float" office:value="30.51">
            <text:p><text:s/>30,51 </text:p>
          </table:table-cell>
          <table:table-cell table:formula="of:=SUM([.E148:.I148])" office:value-type="float" office:value="3938.51">
            <text:p><text:s/>3.938,51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4124">
            <text:p>4124</text:p>
          </table:table-cell>
          <table:table-cell office:value-type="string">
            <text:p>MOSCONI</text:p>
          </table:table-cell>
          <table:table-cell office:value-type="string">
            <text:p>WALTER</text:p>
          </table:table-cell>
          <table:table-cell office:value-type="string">
            <text:p>VETERINARI</text:p>
          </table:table-cell>
          <table:table-cell office:value-type="float" office:value="54367.16">
            <text:p><text:s/>54.367,16 </text:p>
          </table:table-cell>
          <table:table-cell office:value-type="float" office:value="5500.04">
            <text:p><text:s/>5.500,04 </text:p>
          </table:table-cell>
          <table:table-cell office:value-type="float" office:value="9152.24">
            <text:p><text:s/>9.152,24 </text:p>
          </table:table-cell>
          <table:table-cell office:value-type="float" office:value="19975.17">
            <text:p><text:s/>19.975,17 </text:p>
          </table:table-cell>
          <table:table-cell office:value-type="float" office:value="23377.98">
            <text:p><text:s/>23.377,98 </text:p>
          </table:table-cell>
          <table:table-cell table:formula="of:=SUM([.E149:.I149])" office:value-type="float" office:value="112372.59">
            <text:p><text:s/>112.372,59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11355">
            <text:p>211355</text:p>
          </table:table-cell>
          <table:table-cell office:value-type="string">
            <text:p>MOTTA</text:p>
          </table:table-cell>
          <table:table-cell office:value-type="string">
            <text:p>ANTONIO</text:p>
          </table:table-cell>
          <table:table-cell office:value-type="string">
            <text:p>VETERINARI</text:p>
          </table:table-cell>
          <table:table-cell office:value-type="float" office:value="55965.38">
            <text:p><text:s/>55.965,38 </text:p>
          </table:table-cell>
          <table:table-cell office:value-type="float" office:value="10999.95">
            <text:p><text:s/>10.999,95 </text:p>
          </table:table-cell>
          <table:table-cell office:value-type="float" office:value="7900.1">
            <text:p><text:s/>7.900,10 </text:p>
          </table:table-cell>
          <table:table-cell office:value-type="float" office:value="20073.92">
            <text:p><text:s/>20.073,92 </text:p>
          </table:table-cell>
          <table:table-cell office:value-type="float" office:value="23377.98">
            <text:p><text:s/>23.377,98 </text:p>
          </table:table-cell>
          <table:table-cell table:formula="of:=SUM([.E150:.I150])" office:value-type="float" office:value="118317.33">
            <text:p><text:s/>118.317,33 </text:p>
          </table:table-cell>
          <table:table-cell office:value-type="float" office:value="173.32">
            <text:p>173,32</text:p>
          </table:table-cell>
          <table:table-cell table:number-columns-repeated="1013"/>
        </table:table-row>
        <table:table-row table:style-name="ro2">
          <table:table-cell office:value-type="float" office:value="3605">
            <text:p>3605</text:p>
          </table:table-cell>
          <table:table-cell office:value-type="string">
            <text:p>MUSCIONICO</text:p>
          </table:table-cell>
          <table:table-cell office:value-type="string">
            <text:p>FABIO</text:p>
          </table:table-cell>
          <table:table-cell office:value-type="string">
            <text:p>PSICOLOGI</text:p>
          </table:table-cell>
          <table:table-cell office:value-type="float" office:value="45991.85">
            <text:p><text:s/>45.991,85 </text:p>
          </table:table-cell>
          <table:table-cell office:value-type="float" office:value="16999.97">
            <text:p><text:s/>16.999,97 </text:p>
          </table:table-cell>
          <table:table-cell office:value-type="float" office:value="1100.06">
            <text:p><text:s/>1.100,06 </text:p>
          </table:table-cell>
          <table:table-cell office:value-type="float" office:value="4406.82">
            <text:p><text:s/>4.406,82 </text:p>
          </table:table-cell>
          <table:table-cell office:value-type="float" office:value="43691.18">
            <text:p><text:s/>43.691,18 </text:p>
          </table:table-cell>
          <table:table-cell table:formula="of:=SUM([.E151:.I151])" office:value-type="float" office:value="112189.88">
            <text:p><text:s/>112.189,88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747">
            <text:p>3747</text:p>
          </table:table-cell>
          <table:table-cell office:value-type="string">
            <text:p>NERI</text:p>
          </table:table-cell>
          <table:table-cell office:value-type="string">
            <text:p>DOMENICO</text:p>
          </table:table-cell>
          <table:table-cell office:value-type="string">
            <text:p>VETERINARI</text:p>
          </table:table-cell>
          <table:table-cell office:value-type="float" office:value="9765.38">
            <text:p><text:s/>9.765,38 </text:p>
          </table:table-cell>
          <table:table-cell office:value-type="float" office:value="305.82">
            <text:p><text:s/>305,82 </text:p>
          </table:table-cell>
          <table:table-cell office:value-type="float" office:value="754.4">
            <text:p><text:s/>754,40 </text:p>
          </table:table-cell>
          <table:table-cell office:value-type="float" office:value="5600.75">
            <text:p><text:s/>5.600,75 </text:p>
          </table:table-cell>
          <table:table-cell office:value-type="float" office:value="2266.07">
            <text:p><text:s/>2.266,07 </text:p>
          </table:table-cell>
          <table:table-cell table:formula="of:=SUM([.E152:.I152])" office:value-type="float" office:value="18692.42">
            <text:p><text:s/>18.692,42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901">
            <text:p>205901</text:p>
          </table:table-cell>
          <table:table-cell office:value-type="string">
            <text:p>NISIC</text:p>
          </table:table-cell>
          <table:table-cell office:value-type="string">
            <text:p>ANDREA ANGELO</text:p>
          </table:table-cell>
          <table:table-cell office:value-type="string">
            <text:p>FARMACISTI</text:p>
          </table:table-cell>
          <table:table-cell office:value-type="float" office:value="50410.35">
            <text:p><text:s/>50.410,35 </text:p>
          </table:table-cell>
          <table:table-cell office:value-type="float" office:value="3346.14">
            <text:p><text:s/>3.346,14 </text:p>
          </table:table-cell>
          <table:table-cell office:value-type="float" office:value="2269.21">
            <text:p><text:s/>2.269,21 </text:p>
          </table:table-cell>
          <table:table-cell office:value-type="float" office:value="9749.26">
            <text:p><text:s/>9.749,26 </text:p>
          </table:table-cell>
          <table:table-cell office:value-type="float" office:value="3622.97">
            <text:p><text:s/>3.622,97 </text:p>
          </table:table-cell>
          <table:table-cell table:formula="of:=SUM([.E153:.I153])" office:value-type="float" office:value="69397.93">
            <text:p><text:s/>69.397,93 </text:p>
          </table:table-cell>
          <table:table-cell office:value-type="float" office:value="237.5">
            <text:p>237,5</text:p>
          </table:table-cell>
          <table:table-cell table:number-columns-repeated="1013"/>
        </table:table-row>
        <table:table-row table:style-name="ro2">
          <table:table-cell office:value-type="float" office:value="719">
            <text:p>719</text:p>
          </table:table-cell>
          <table:table-cell office:value-type="string">
            <text:p>NOBILI</text:p>
          </table:table-cell>
          <table:table-cell office:value-type="string">
            <text:p>LUIGIA ANGELA</text:p>
          </table:table-cell>
          <table:table-cell office:value-type="string">
            <text:p>VETERINARI</text:p>
          </table:table-cell>
          <table:table-cell office:value-type="float" office:value="55333.32">
            <text:p><text:s/>55.333,32 </text:p>
          </table:table-cell>
          <table:table-cell office:value-type="float" office:value="10999.95">
            <text:p><text:s/>10.999,95 </text:p>
          </table:table-cell>
          <table:table-cell office:value-type="float" office:value="7900.1">
            <text:p><text:s/>7.900,10 </text:p>
          </table:table-cell>
          <table:table-cell office:value-type="float" office:value="19975.17">
            <text:p><text:s/>19.975,17 </text:p>
          </table:table-cell>
          <table:table-cell office:value-type="float" office:value="23377.98">
            <text:p><text:s/>23.377,98 </text:p>
          </table:table-cell>
          <table:table-cell table:formula="of:=SUM([.E154:.I154])" office:value-type="float" office:value="117586.52">
            <text:p><text:s/>117.586,52 </text:p>
          </table:table-cell>
          <table:table-cell office:value-type="float" office:value="33.7">
            <text:p>33,7</text:p>
          </table:table-cell>
          <table:table-cell table:number-columns-repeated="1013"/>
        </table:table-row>
        <table:table-row table:style-name="ro2">
          <table:table-cell office:value-type="float" office:value="3315">
            <text:p>3315</text:p>
          </table:table-cell>
          <table:table-cell office:value-type="string">
            <text:p>OFFREDI</text:p>
          </table:table-cell>
          <table:table-cell office:value-type="string">
            <text:p>DONATO</text:p>
          </table:table-cell>
          <table:table-cell office:value-type="string">
            <text:p>ANALISTA</text:p>
          </table:table-cell>
          <table:table-cell office:value-type="float" office:value="43951.71">
            <text:p><text:s/>43.951,71 </text:p>
          </table:table-cell>
          <table:table-cell office:value-type="float" office:value="4352.79">
            <text:p><text:s/>4.352,79 </text:p>
          </table:table-cell>
          <table:table-cell office:value-type="float" office:value="14339.6">
            <text:p><text:s/>14.339,60 </text:p>
          </table:table-cell>
          <table:table-cell office:value-type="float" office:value="13074.84">
            <text:p><text:s/>13.074,84 </text:p>
          </table:table-cell>
          <table:table-cell office:value-type="float" office:value="0">
            <text:p><text:s/>- <text:s text:c="2"/></text:p>
          </table:table-cell>
          <table:table-cell table:formula="of:=SUM([.E155:.I155])" office:value-type="float" office:value="75718.94">
            <text:p><text:s/>75.718,94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11222">
            <text:p>211222</text:p>
          </table:table-cell>
          <table:table-cell office:value-type="string">
            <text:p>PALLADINI</text:p>
          </table:table-cell>
          <table:table-cell office:value-type="string">
            <text:p>MAURIZIO</text:p>
          </table:table-cell>
          <table:table-cell office:value-type="string">
            <text:p>VETERINARI</text:p>
          </table:table-cell>
          <table:table-cell office:value-type="float" office:value="33943.64">
            <text:p><text:s/>33.943,64 </text:p>
          </table:table-cell>
          <table:table-cell office:value-type="float" office:value="3208.36">
            <text:p><text:s/>3.208,36 </text:p>
          </table:table-cell>
          <table:table-cell office:value-type="float" office:value="1560.42">
            <text:p><text:s/>1.560,42 </text:p>
          </table:table-cell>
          <table:table-cell office:value-type="float" office:value="20027.67">
            <text:p><text:s/>20.027,67 </text:p>
          </table:table-cell>
          <table:table-cell office:value-type="float" office:value="13533.46">
            <text:p><text:s/>13.533,46 </text:p>
          </table:table-cell>
          <table:table-cell table:formula="of:=SUM([.E156:.I156])" office:value-type="float" office:value="72273.55">
            <text:p><text:s/>72.273,55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673">
            <text:p>3673</text:p>
          </table:table-cell>
          <table:table-cell office:value-type="string">
            <text:p>PALMIERI</text:p>
          </table:table-cell>
          <table:table-cell office:value-type="string">
            <text:p>GIORGIA</text:p>
          </table:table-cell>
          <table:table-cell office:value-type="string">
            <text:p>FARMACISTI</text:p>
          </table:table-cell>
          <table:table-cell office:value-type="float" office:value="50328.93">
            <text:p><text:s/>50.328,93 </text:p>
          </table:table-cell>
          <table:table-cell office:value-type="float" office:value="10999.95">
            <text:p><text:s/>10.999,95 </text:p>
          </table:table-cell>
          <table:table-cell office:value-type="float" office:value="3587.07">
            <text:p><text:s/>3.587,07 </text:p>
          </table:table-cell>
          <table:table-cell office:value-type="float" office:value="10214.26">
            <text:p><text:s/>10.214,26 </text:p>
          </table:table-cell>
          <table:table-cell office:value-type="float" office:value="5898.1">
            <text:p><text:s/>5.898,10 </text:p>
          </table:table-cell>
          <table:table-cell table:formula="of:=SUM([.E157:.I157])" office:value-type="float" office:value="81028.31">
            <text:p><text:s/>81.028,31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798">
            <text:p>205798</text:p>
          </table:table-cell>
          <table:table-cell office:value-type="string">
            <text:p>PANZERI</text:p>
          </table:table-cell>
          <table:table-cell office:value-type="string">
            <text:p>GIOVANNI</text:p>
          </table:table-cell>
          <table:table-cell office:value-type="string">
            <text:p>VETERINARI</text:p>
          </table:table-cell>
          <table:table-cell office:value-type="float" office:value="50410.35">
            <text:p><text:s/>50.410,35 </text:p>
          </table:table-cell>
          <table:table-cell office:value-type="float" office:value="5500.04">
            <text:p><text:s/>5.500,04 </text:p>
          </table:table-cell>
          <table:table-cell office:value-type="float" office:value="2675.01">
            <text:p><text:s/>2.675,01 </text:p>
          </table:table-cell>
          <table:table-cell office:value-type="float" office:value="19975.17">
            <text:p><text:s/>19.975,17 </text:p>
          </table:table-cell>
          <table:table-cell office:value-type="float" office:value="19688.32">
            <text:p><text:s/>19.688,32 </text:p>
          </table:table-cell>
          <table:table-cell table:formula="of:=SUM([.E158:.I158])" office:value-type="float" office:value="98248.89">
            <text:p><text:s/>98.248,89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782">
            <text:p>782</text:p>
          </table:table-cell>
          <table:table-cell office:value-type="string">
            <text:p>PASSONI</text:p>
          </table:table-cell>
          <table:table-cell office:value-type="string">
            <text:p>PAOLA</text:p>
          </table:table-cell>
          <table:table-cell office:value-type="string">
            <text:p>PSICOLOGI</text:p>
          </table:table-cell>
          <table:table-cell office:value-type="float" office:value="50410.35">
            <text:p><text:s/>50.410,35 </text:p>
          </table:table-cell>
          <table:table-cell office:value-type="float" office:value="16999.97">
            <text:p><text:s/>16.999,97 </text:p>
          </table:table-cell>
          <table:table-cell office:value-type="float" office:value="1100.06">
            <text:p><text:s/>1.100,06 </text:p>
          </table:table-cell>
          <table:table-cell office:value-type="float" office:value="10069.36">
            <text:p><text:s/>10.069,36 </text:p>
          </table:table-cell>
          <table:table-cell office:value-type="float" office:value="28691">
            <text:p><text:s/>28.691,00 </text:p>
          </table:table-cell>
          <table:table-cell table:formula="of:=SUM([.E159:.I159])" office:value-type="float" office:value="107270.74">
            <text:p><text:s/>107.270,74 </text:p>
          </table:table-cell>
          <table:table-cell office:value-type="float" office:value="50">
            <text:p>50</text:p>
          </table:table-cell>
          <table:table-cell table:number-columns-repeated="1013"/>
        </table:table-row>
        <table:table-row table:style-name="ro2">
          <table:table-cell office:value-type="float" office:value="871">
            <text:p>871</text:p>
          </table:table-cell>
          <table:table-cell office:value-type="string">
            <text:p>PEREGO</text:p>
          </table:table-cell>
          <table:table-cell office:value-type="string">
            <text:p>DIEGO</text:p>
          </table:table-cell>
          <table:table-cell office:value-type="string">
            <text:p>VETERINARI</text:p>
          </table:table-cell>
          <table:table-cell office:value-type="float" office:value="53953.11">
            <text:p><text:s/>53.953,11 </text:p>
          </table:table-cell>
          <table:table-cell office:value-type="float" office:value="16000.01">
            <text:p><text:s/>16.000,01 </text:p>
          </table:table-cell>
          <table:table-cell office:value-type="float" office:value="4899.96">
            <text:p><text:s/>4.899,96 </text:p>
          </table:table-cell>
          <table:table-cell office:value-type="float" office:value="20190.17">
            <text:p><text:s/>20.190,17 </text:p>
          </table:table-cell>
          <table:table-cell office:value-type="float" office:value="53211.55">
            <text:p><text:s/>53.211,55 </text:p>
          </table:table-cell>
          <table:table-cell table:formula="of:=SUM([.E160:.I160])" office:value-type="float" office:value="148254.8">
            <text:p><text:s/>148.254,8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792">
            <text:p>3792</text:p>
          </table:table-cell>
          <table:table-cell office:value-type="string">
            <text:p>PESENTI</text:p>
          </table:table-cell>
          <table:table-cell office:value-type="string">
            <text:p>ELISA</text:p>
          </table:table-cell>
          <table:table-cell office:value-type="string">
            <text:p>MEDICI</text:p>
          </table:table-cell>
          <table:table-cell office:value-type="float" office:value="15192.53">
            <text:p><text:s/>15.192,53 </text:p>
          </table:table-cell>
          <table:table-cell office:value-type="float" office:value="3666.65">
            <text:p><text:s/>3.666,65 </text:p>
          </table:table-cell>
          <table:table-cell office:value-type="float" office:value="1225.03">
            <text:p><text:s/>1.225,03 </text:p>
          </table:table-cell>
          <table:table-cell office:value-type="float" office:value="0">
            <text:p><text:s/>- <text:s text:c="2"/></text:p>
          </table:table-cell>
          <table:table-cell office:value-type="float" office:value="6214.78">
            <text:p><text:s/>6.214,78 </text:p>
          </table:table-cell>
          <table:table-cell table:formula="of:=SUM([.E161:.I161])" office:value-type="float" office:value="26298.99">
            <text:p><text:s/>26.298,99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760">
            <text:p>3760</text:p>
          </table:table-cell>
          <table:table-cell office:value-type="string">
            <text:p>PICILLO</text:p>
          </table:table-cell>
          <table:table-cell office:value-type="string">
            <text:p>LUCA</text:p>
          </table:table-cell>
          <table:table-cell office:value-type="string">
            <text:p>VETERINARI</text:p>
          </table:table-cell>
          <table:table-cell office:value-type="float" office:value="45714.17">
            <text:p><text:s/>45.714,17 </text:p>
          </table:table-cell>
          <table:table-cell office:value-type="float" office:value="5500.04">
            <text:p><text:s/>5.500,04 </text:p>
          </table:table-cell>
          <table:table-cell office:value-type="float" office:value="2675.01">
            <text:p><text:s/>2.675,01 </text:p>
          </table:table-cell>
          <table:table-cell office:value-type="float" office:value="1618.33">
            <text:p><text:s/>1.618,33 </text:p>
          </table:table-cell>
          <table:table-cell office:value-type="float" office:value="19299.34">
            <text:p><text:s/>19.299,34 </text:p>
          </table:table-cell>
          <table:table-cell table:formula="of:=SUM([.E162:.I162])" office:value-type="float" office:value="74806.89">
            <text:p><text:s/>74.806,89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4237">
            <text:p>4237</text:p>
          </table:table-cell>
          <table:table-cell office:value-type="string">
            <text:p>PIERGROSSI</text:p>
          </table:table-cell>
          <table:table-cell office:value-type="string">
            <text:p>ROSSELLA</text:p>
          </table:table-cell>
          <table:table-cell office:value-type="string">
            <text:p>MEDICI</text:p>
          </table:table-cell>
          <table:table-cell office:value-type="float" office:value="256.1">
            <text:p><text:s/>256,10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163:.I163])" office:value-type="float" office:value="256.1">
            <text:p><text:s/>256,1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741">
            <text:p>3741</text:p>
          </table:table-cell>
          <table:table-cell office:value-type="string">
            <text:p>PIROLA</text:p>
          </table:table-cell>
          <table:table-cell office:value-type="string">
            <text:p>ANDREINA</text:p>
          </table:table-cell>
          <table:table-cell office:value-type="string">
            <text:p>DIRIGENTI AMMINISTRATIVI</text:p>
          </table:table-cell>
          <table:table-cell office:value-type="float" office:value="43949.38">
            <text:p><text:s/>43.949,38 </text:p>
          </table:table-cell>
          <table:table-cell office:value-type="float" office:value="4589.91">
            <text:p><text:s/>4.589,91 </text:p>
          </table:table-cell>
          <table:table-cell office:value-type="float" office:value="14210.04">
            <text:p><text:s/>14.210,04 </text:p>
          </table:table-cell>
          <table:table-cell office:value-type="float" office:value="13437.41">
            <text:p><text:s/>13.437,41 </text:p>
          </table:table-cell>
          <table:table-cell office:value-type="float" office:value="0">
            <text:p><text:s/>- <text:s text:c="2"/></text:p>
          </table:table-cell>
          <table:table-cell table:formula="of:=SUM([.E164:.I164])" office:value-type="float" office:value="76186.74">
            <text:p><text:s/>76.186,74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189">
            <text:p>3189</text:p>
          </table:table-cell>
          <table:table-cell office:value-type="string">
            <text:p>PIRRIS</text:p>
          </table:table-cell>
          <table:table-cell office:value-type="string">
            <text:p>ANGELA</text:p>
          </table:table-cell>
          <table:table-cell office:value-type="string">
            <text:p>MEDICI</text:p>
          </table:table-cell>
          <table:table-cell office:value-type="float" office:value="42814.08">
            <text:p><text:s/>42.814,08 </text:p>
          </table:table-cell>
          <table:table-cell office:value-type="float" office:value="4583.37">
            <text:p><text:s/>4.583,37 </text:p>
          </table:table-cell>
          <table:table-cell office:value-type="float" office:value="5979.13">
            <text:p><text:s/>5.979,13 </text:p>
          </table:table-cell>
          <table:table-cell office:value-type="float" office:value="14790.02">
            <text:p><text:s/>14.790,02 </text:p>
          </table:table-cell>
          <table:table-cell office:value-type="float" office:value="19495.65">
            <text:p><text:s/>19.495,65 </text:p>
          </table:table-cell>
          <table:table-cell table:formula="of:=SUM([.E165:.I165])" office:value-type="float" office:value="87662.25">
            <text:p><text:s/>87.662,25 </text:p>
          </table:table-cell>
          <table:table-cell office:value-type="float" office:value="40.92">
            <text:p>40,92</text:p>
          </table:table-cell>
          <table:table-cell table:number-columns-repeated="1013"/>
        </table:table-row>
        <table:table-row table:style-name="ro2">
          <table:table-cell office:value-type="float" office:value="202915">
            <text:p>202915</text:p>
          </table:table-cell>
          <table:table-cell office:value-type="string">
            <text:p>PITINGOLO</text:p>
          </table:table-cell>
          <table:table-cell office:value-type="string">
            <text:p>PASQUALE</text:p>
          </table:table-cell>
          <table:table-cell office:value-type="string">
            <text:p>MEDICI</text:p>
          </table:table-cell>
          <table:table-cell office:value-type="float" office:value="4286.52">
            <text:p><text:s/>4.286,52 </text:p>
          </table:table-cell>
          <table:table-cell table:number-columns-repeated="2" office:value-type="float" office:value="0">
            <text:p><text:s/>- <text:s text:c="2"/></text:p>
          </table:table-cell>
          <table:table-cell office:value-type="float" office:value="9008.59">
            <text:p><text:s/>9.008,59 </text:p>
          </table:table-cell>
          <table:table-cell office:value-type="float" office:value="55.99">
            <text:p><text:s/>55,99 </text:p>
          </table:table-cell>
          <table:table-cell table:formula="of:=SUM([.E166:.I166])" office:value-type="float" office:value="13351.1">
            <text:p><text:s/>13.351,1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3905">
            <text:p>203905</text:p>
          </table:table-cell>
          <table:table-cell office:value-type="string">
            <text:p>PITTINO</text:p>
          </table:table-cell>
          <table:table-cell office:value-type="string">
            <text:p>AGOSTINO</text:p>
          </table:table-cell>
          <table:table-cell office:value-type="string">
            <text:p>VETERINARI</text:p>
          </table:table-cell>
          <table:table-cell office:value-type="float" office:value="54827.36">
            <text:p><text:s/>54.827,36 </text:p>
          </table:table-cell>
          <table:table-cell office:value-type="float" office:value="10999.95">
            <text:p><text:s/>10.999,95 </text:p>
          </table:table-cell>
          <table:table-cell office:value-type="float" office:value="7900.1">
            <text:p><text:s/>7.900,10 </text:p>
          </table:table-cell>
          <table:table-cell office:value-type="float" office:value="19951.42">
            <text:p><text:s/>19.951,42 </text:p>
          </table:table-cell>
          <table:table-cell office:value-type="float" office:value="23377.98">
            <text:p><text:s/>23.377,98 </text:p>
          </table:table-cell>
          <table:table-cell table:formula="of:=SUM([.E167:.I167])" office:value-type="float" office:value="117056.81">
            <text:p><text:s/>117.056,81 </text:p>
          </table:table-cell>
          <table:table-cell office:value-type="float" office:value="364.56">
            <text:p>364,56</text:p>
          </table:table-cell>
          <table:table-cell table:number-columns-repeated="1013"/>
        </table:table-row>
        <table:table-row table:style-name="ro2">
          <table:table-cell office:value-type="float" office:value="3030">
            <text:p>3030</text:p>
          </table:table-cell>
          <table:table-cell office:value-type="string">
            <text:p>PRESTINI</text:p>
          </table:table-cell>
          <table:table-cell office:value-type="string">
            <text:p>GIOVANNI BATTISTA MA</text:p>
          </table:table-cell>
          <table:table-cell office:value-type="string">
            <text:p>VETERINARI</text:p>
          </table:table-cell>
          <table:table-cell office:value-type="float" office:value="50216.98">
            <text:p><text:s/>50.216,98 </text:p>
          </table:table-cell>
          <table:table-cell office:value-type="float" office:value="5500.04">
            <text:p><text:s/>5.500,04 </text:p>
          </table:table-cell>
          <table:table-cell office:value-type="float" office:value="9175.01">
            <text:p><text:s/>9.175,01 </text:p>
          </table:table-cell>
          <table:table-cell office:value-type="float" office:value="19922.67">
            <text:p><text:s/>19.922,67 </text:p>
          </table:table-cell>
          <table:table-cell office:value-type="float" office:value="23377.98">
            <text:p><text:s/>23.377,98 </text:p>
          </table:table-cell>
          <table:table-cell table:formula="of:=SUM([.E168:.I168])" office:value-type="float" office:value="108192.68">
            <text:p><text:s/>108.192,68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4630">
            <text:p>4630</text:p>
          </table:table-cell>
          <table:table-cell office:value-type="string">
            <text:p>PUGLIA</text:p>
          </table:table-cell>
          <table:table-cell office:value-type="string">
            <text:p>VITTORIO MASSIMO</text:p>
          </table:table-cell>
          <table:table-cell office:value-type="string">
            <text:p>DIRIGENTE AREA COMPARTO</text:p>
          </table:table-cell>
          <table:table-cell office:value-type="float" office:value="47461.85">
            <text:p><text:s/>47.461,85 </text:p>
          </table:table-cell>
          <table:table-cell office:value-type="float" office:value="1499.94">
            <text:p><text:s/>1.499,94 </text:p>
          </table:table-cell>
          <table:table-cell office:value-type="float" office:value="975.14">
            <text:p><text:s/>975,14 </text:p>
          </table:table-cell>
          <table:table-cell office:value-type="float" office:value="6688.55">
            <text:p><text:s/>6.688,55 </text:p>
          </table:table-cell>
          <table:table-cell office:value-type="float" office:value="960">
            <text:p><text:s/>960,00 </text:p>
          </table:table-cell>
          <table:table-cell table:formula="of:=SUM([.E169:.I169])" office:value-type="float" office:value="57585.48">
            <text:p><text:s/>57.585,48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596">
            <text:p>3596</text:p>
          </table:table-cell>
          <table:table-cell office:value-type="string">
            <text:p>PUGLISI</text:p>
          </table:table-cell>
          <table:table-cell office:value-type="string">
            <text:p>CARMELO</text:p>
          </table:table-cell>
          <table:table-cell office:value-type="string">
            <text:p>MEDICI</text:p>
          </table:table-cell>
          <table:table-cell office:value-type="float" office:value="256.1">
            <text:p><text:s/>256,10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170:.I170])" office:value-type="float" office:value="256.1">
            <text:p><text:s/>256,1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470">
            <text:p>3470</text:p>
          </table:table-cell>
          <table:table-cell office:value-type="string">
            <text:p>RAVANELLI</text:p>
          </table:table-cell>
          <table:table-cell office:value-type="string">
            <text:p>FABIO GIOVANNI</text:p>
          </table:table-cell>
          <table:table-cell office:value-type="string">
            <text:p>VETERINARI</text:p>
          </table:table-cell>
          <table:table-cell office:value-type="float" office:value="50408.71">
            <text:p><text:s/>50.408,71 </text:p>
          </table:table-cell>
          <table:table-cell office:value-type="float" office:value="10999.95">
            <text:p><text:s/>10.999,95 </text:p>
          </table:table-cell>
          <table:table-cell office:value-type="float" office:value="7900.1">
            <text:p><text:s/>7.900,10 </text:p>
          </table:table-cell>
          <table:table-cell office:value-type="float" office:value="19940.17">
            <text:p><text:s/>19.940,17 </text:p>
          </table:table-cell>
          <table:table-cell office:value-type="float" office:value="23377.98">
            <text:p><text:s/>23.377,98 </text:p>
          </table:table-cell>
          <table:table-cell table:formula="of:=SUM([.E171:.I171])" office:value-type="float" office:value="112626.91">
            <text:p><text:s/>112.626,91 </text:p>
          </table:table-cell>
          <table:table-cell office:value-type="float" office:value="40.06">
            <text:p>40,06</text:p>
          </table:table-cell>
          <table:table-cell table:number-columns-repeated="1013"/>
        </table:table-row>
        <table:table-row table:style-name="ro2">
          <table:table-cell office:value-type="float" office:value="4528">
            <text:p>4528</text:p>
          </table:table-cell>
          <table:table-cell office:value-type="string">
            <text:p>REDAELLI</text:p>
          </table:table-cell>
          <table:table-cell office:value-type="string">
            <text:p>MARIA LUISA</text:p>
          </table:table-cell>
          <table:table-cell office:value-type="string">
            <text:p>MEDICI</text:p>
          </table:table-cell>
          <table:table-cell office:value-type="float" office:value="774.37">
            <text:p><text:s/>774,37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172:.I172])" office:value-type="float" office:value="774.37">
            <text:p><text:s/>774,37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646">
            <text:p>646</text:p>
          </table:table-cell>
          <table:table-cell office:value-type="string">
            <text:p>REPOSSI</text:p>
          </table:table-cell>
          <table:table-cell office:value-type="string">
            <text:p>MARCO CAMILLO</text:p>
          </table:table-cell>
          <table:table-cell office:value-type="string">
            <text:p>MEDICI</text:p>
          </table:table-cell>
          <table:table-cell office:value-type="float" office:value="3063.09">
            <text:p><text:s/>3.063,09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173:.I173])" office:value-type="float" office:value="3063.09">
            <text:p><text:s/>3.063,09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1578">
            <text:p>1578</text:p>
          </table:table-cell>
          <table:table-cell office:value-type="string">
            <text:p>RESENTINI</text:p>
          </table:table-cell>
          <table:table-cell office:value-type="string">
            <text:p>MAURIZIO</text:p>
          </table:table-cell>
          <table:table-cell office:value-type="string">
            <text:p>MEDICI</text:p>
          </table:table-cell>
          <table:table-cell office:value-type="float" office:value="2750.6">
            <text:p><text:s/>2.750,60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174:.I174])" office:value-type="float" office:value="2750.6">
            <text:p><text:s/>2.750,6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3904">
            <text:p>203904</text:p>
          </table:table-cell>
          <table:table-cell office:value-type="string">
            <text:p>RIVA</text:p>
          </table:table-cell>
          <table:table-cell office:value-type="string">
            <text:p>LUCIANO</text:p>
          </table:table-cell>
          <table:table-cell office:value-type="string">
            <text:p>VETERINARI</text:p>
          </table:table-cell>
          <table:table-cell office:value-type="float" office:value="54827.36">
            <text:p><text:s/>54.827,36 </text:p>
          </table:table-cell>
          <table:table-cell office:value-type="float" office:value="5500.04">
            <text:p><text:s/>5.500,04 </text:p>
          </table:table-cell>
          <table:table-cell office:value-type="float" office:value="2675.01">
            <text:p><text:s/>2.675,01 </text:p>
          </table:table-cell>
          <table:table-cell office:value-type="float" office:value="19887.67">
            <text:p><text:s/>19.887,67 </text:p>
          </table:table-cell>
          <table:table-cell office:value-type="float" office:value="23377.98">
            <text:p><text:s/>23.377,98 </text:p>
          </table:table-cell>
          <table:table-cell table:formula="of:=SUM([.E175:.I175])" office:value-type="float" office:value="106268.06">
            <text:p><text:s/>106.268,06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450">
            <text:p>205450</text:p>
          </table:table-cell>
          <table:table-cell office:value-type="string">
            <text:p>RIVA</text:p>
          </table:table-cell>
          <table:table-cell office:value-type="string">
            <text:p>PIETRO</text:p>
          </table:table-cell>
          <table:table-cell office:value-type="string">
            <text:p>SOCIOLOGO</text:p>
          </table:table-cell>
          <table:table-cell office:value-type="float" office:value="43951.71">
            <text:p><text:s/>43.951,71 </text:p>
          </table:table-cell>
          <table:table-cell office:value-type="float" office:value="3836.82">
            <text:p><text:s/>3.836,82 </text:p>
          </table:table-cell>
          <table:table-cell office:value-type="float" office:value="14963.13">
            <text:p><text:s/>14.963,13 </text:p>
          </table:table-cell>
          <table:table-cell office:value-type="float" office:value="13240.56">
            <text:p><text:s/>13.240,56 </text:p>
          </table:table-cell>
          <table:table-cell office:value-type="float" office:value="0">
            <text:p><text:s/>- <text:s text:c="2"/></text:p>
          </table:table-cell>
          <table:table-cell table:formula="of:=SUM([.E176:.I176])" office:value-type="float" office:value="75992.22">
            <text:p><text:s/>75.992,22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2847">
            <text:p>202847</text:p>
          </table:table-cell>
          <table:table-cell office:value-type="string">
            <text:p>ROCCA</text:p>
          </table:table-cell>
          <table:table-cell office:value-type="string">
            <text:p>EGIDIO</text:p>
          </table:table-cell>
          <table:table-cell office:value-type="string">
            <text:p>VETERINARI</text:p>
          </table:table-cell>
          <table:table-cell office:value-type="float" office:value="56588.99">
            <text:p><text:s/>56.588,99 </text:p>
          </table:table-cell>
          <table:table-cell office:value-type="float" office:value="5500.04">
            <text:p><text:s/>5.500,04 </text:p>
          </table:table-cell>
          <table:table-cell office:value-type="float" office:value="8947.34">
            <text:p><text:s/>8.947,34 </text:p>
          </table:table-cell>
          <table:table-cell office:value-type="float" office:value="19716.84">
            <text:p><text:s/>19.716,84 </text:p>
          </table:table-cell>
          <table:table-cell office:value-type="float" office:value="23377.98">
            <text:p><text:s/>23.377,98 </text:p>
          </table:table-cell>
          <table:table-cell table:formula="of:=SUM([.E177:.I177])" office:value-type="float" office:value="114131.19">
            <text:p><text:s/>114.131,19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454">
            <text:p>3454</text:p>
          </table:table-cell>
          <table:table-cell office:value-type="string">
            <text:p>RODELLA</text:p>
          </table:table-cell>
          <table:table-cell office:value-type="string">
            <text:p>CLAUDIA</text:p>
          </table:table-cell>
          <table:table-cell office:value-type="string">
            <text:p>DIRIGENTI AMMINISTRATIVI</text:p>
          </table:table-cell>
          <table:table-cell office:value-type="float" office:value="43593.18">
            <text:p><text:s/>43.593,18 </text:p>
          </table:table-cell>
          <table:table-cell office:value-type="float" office:value="722.81">
            <text:p><text:s/>722,81 </text:p>
          </table:table-cell>
          <table:table-cell office:value-type="float" office:value="5887.53">
            <text:p><text:s/>5.887,53 </text:p>
          </table:table-cell>
          <table:table-cell office:value-type="float" office:value="1772.23">
            <text:p><text:s/>1.772,23 </text:p>
          </table:table-cell>
          <table:table-cell office:value-type="float" office:value="0">
            <text:p><text:s/>- <text:s text:c="2"/></text:p>
          </table:table-cell>
          <table:table-cell table:formula="of:=SUM([.E178:.I178])" office:value-type="float" office:value="51975.75">
            <text:p><text:s/>51.975,75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462">
            <text:p>3462</text:p>
          </table:table-cell>
          <table:table-cell office:value-type="string">
            <text:p>ROGNONI</text:p>
          </table:table-cell>
          <table:table-cell office:value-type="string">
            <text:p>MAGDA</text:p>
          </table:table-cell>
          <table:table-cell office:value-type="string">
            <text:p>ANALISTA</text:p>
          </table:table-cell>
          <table:table-cell office:value-type="float" office:value="43951.71">
            <text:p><text:s/>43.951,71 </text:p>
          </table:table-cell>
          <table:table-cell office:value-type="float" office:value="3836.82">
            <text:p><text:s/>3.836,82 </text:p>
          </table:table-cell>
          <table:table-cell office:value-type="float" office:value="6655.98">
            <text:p><text:s/>6.655,98 </text:p>
          </table:table-cell>
          <table:table-cell office:value-type="float" office:value="12177.69">
            <text:p><text:s/>12.177,69 </text:p>
          </table:table-cell>
          <table:table-cell office:value-type="float" office:value="0">
            <text:p><text:s/>- <text:s text:c="2"/></text:p>
          </table:table-cell>
          <table:table-cell table:formula="of:=SUM([.E179:.I179])" office:value-type="float" office:value="66622.2">
            <text:p><text:s/>66.622,2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683">
            <text:p>3683</text:p>
          </table:table-cell>
          <table:table-cell office:value-type="string">
            <text:p>ROMANELLI</text:p>
          </table:table-cell>
          <table:table-cell office:value-type="string">
            <text:p>MARCO FRANCO</text:p>
          </table:table-cell>
          <table:table-cell office:value-type="string">
            <text:p>ANALISTA</text:p>
          </table:table-cell>
          <table:table-cell office:value-type="float" office:value="43951.57">
            <text:p><text:s/>43.951,57 </text:p>
          </table:table-cell>
          <table:table-cell office:value-type="float" office:value="654.29">
            <text:p><text:s/>654,29 </text:p>
          </table:table-cell>
          <table:table-cell office:value-type="float" office:value="18145.66">
            <text:p><text:s/>18.145,66 </text:p>
          </table:table-cell>
          <table:table-cell office:value-type="float" office:value="12868.4">
            <text:p><text:s/>12.868,40 </text:p>
          </table:table-cell>
          <table:table-cell office:value-type="float" office:value="0">
            <text:p><text:s/>- <text:s text:c="2"/></text:p>
          </table:table-cell>
          <table:table-cell table:formula="of:=SUM([.E180:.I180])" office:value-type="float" office:value="75619.92">
            <text:p><text:s/>75.619,92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730">
            <text:p>3730</text:p>
          </table:table-cell>
          <table:table-cell office:value-type="string">
            <text:p>ROSA</text:p>
          </table:table-cell>
          <table:table-cell office:value-type="string">
            <text:p>MARCO</text:p>
          </table:table-cell>
          <table:table-cell office:value-type="string">
            <text:p>MEDICI</text:p>
          </table:table-cell>
          <table:table-cell office:value-type="float" office:value="11797.79">
            <text:p><text:s/>11.797,79 </text:p>
          </table:table-cell>
          <table:table-cell office:value-type="float" office:value="341.5">
            <text:p><text:s/>341,50 </text:p>
          </table:table-cell>
          <table:table-cell office:value-type="float" office:value="798.2">
            <text:p><text:s/>798,20 </text:p>
          </table:table-cell>
          <table:table-cell office:value-type="float" office:value="12301.36">
            <text:p><text:s/>12.301,36 </text:p>
          </table:table-cell>
          <table:table-cell office:value-type="float" office:value="2576.31">
            <text:p><text:s/>2.576,31 </text:p>
          </table:table-cell>
          <table:table-cell table:formula="of:=SUM([.E181:.I181])" office:value-type="float" office:value="27815.16">
            <text:p><text:s/>27.815,16 </text:p>
          </table:table-cell>
          <table:table-cell office:value-type="float" office:value="66.52">
            <text:p>66,52</text:p>
          </table:table-cell>
          <table:table-cell table:number-columns-repeated="1013"/>
        </table:table-row>
        <table:table-row table:style-name="ro2">
          <table:table-cell office:value-type="float" office:value="202961">
            <text:p>202961</text:p>
          </table:table-cell>
          <table:table-cell office:value-type="string">
            <text:p>ROSA</text:p>
          </table:table-cell>
          <table:table-cell office:value-type="string">
            <text:p>PAOLA</text:p>
          </table:table-cell>
          <table:table-cell office:value-type="string">
            <text:p>PSICOLOGI</text:p>
          </table:table-cell>
          <table:table-cell office:value-type="float" office:value="247.84">
            <text:p><text:s/>247,84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182:.I182])" office:value-type="float" office:value="247.84">
            <text:p><text:s/>247,84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065">
            <text:p>3065</text:p>
          </table:table-cell>
          <table:table-cell office:value-type="string">
            <text:p>ROSELLA</text:p>
          </table:table-cell>
          <table:table-cell office:value-type="string">
            <text:p>ELENA MARIA</text:p>
          </table:table-cell>
          <table:table-cell office:value-type="string">
            <text:p>MEDICI</text:p>
          </table:table-cell>
          <table:table-cell office:value-type="float" office:value="256.1">
            <text:p><text:s/>256,10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183:.I183])" office:value-type="float" office:value="256.1">
            <text:p><text:s/>256,1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302">
            <text:p>3302</text:p>
          </table:table-cell>
          <table:table-cell office:value-type="string">
            <text:p>ROSSI</text:p>
          </table:table-cell>
          <table:table-cell office:value-type="string">
            <text:p>MARCO</text:p>
          </table:table-cell>
          <table:table-cell office:value-type="string">
            <text:p>VETERINARI</text:p>
          </table:table-cell>
          <table:table-cell office:value-type="float" office:value="53861.2">
            <text:p><text:s/>53.861,20 </text:p>
          </table:table-cell>
          <table:table-cell office:value-type="float" office:value="5500.04">
            <text:p><text:s/>5.500,04 </text:p>
          </table:table-cell>
          <table:table-cell office:value-type="float" office:value="9175.01">
            <text:p><text:s/>9.175,01 </text:p>
          </table:table-cell>
          <table:table-cell office:value-type="float" office:value="20010.17">
            <text:p><text:s/>20.010,17 </text:p>
          </table:table-cell>
          <table:table-cell office:value-type="float" office:value="23377.98">
            <text:p><text:s/>23.377,98 </text:p>
          </table:table-cell>
          <table:table-cell table:formula="of:=SUM([.E184:.I184])" office:value-type="float" office:value="111924.4">
            <text:p><text:s/>111.924,40 </text:p>
          </table:table-cell>
          <table:table-cell office:value-type="float" office:value="20.54">
            <text:p>20,54</text:p>
          </table:table-cell>
          <table:table-cell table:number-columns-repeated="1013"/>
        </table:table-row>
        <table:table-row table:style-name="ro2">
          <table:table-cell office:value-type="float" office:value="3373">
            <text:p>3373</text:p>
          </table:table-cell>
          <table:table-cell office:value-type="string">
            <text:p>ROSSI</text:p>
          </table:table-cell>
          <table:table-cell office:value-type="string">
            <text:p>ROBERTO</text:p>
          </table:table-cell>
          <table:table-cell office:value-type="string">
            <text:p>PSICOLOGI</text:p>
          </table:table-cell>
          <table:table-cell office:value-type="float" office:value="50410.35">
            <text:p><text:s/>50.410,35 </text:p>
          </table:table-cell>
          <table:table-cell office:value-type="float" office:value="10999.95">
            <text:p><text:s/>10.999,95 </text:p>
          </table:table-cell>
          <table:table-cell office:value-type="float" office:value="3690.87">
            <text:p><text:s/>3.690,87 </text:p>
          </table:table-cell>
          <table:table-cell office:value-type="float" office:value="10046.95">
            <text:p><text:s/>10.046,95 </text:p>
          </table:table-cell>
          <table:table-cell office:value-type="float" office:value="5898.1">
            <text:p><text:s/>5.898,10 </text:p>
          </table:table-cell>
          <table:table-cell table:formula="of:=SUM([.E185:.I185])" office:value-type="float" office:value="81046.22">
            <text:p><text:s/>81.046,22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455">
            <text:p>2455</text:p>
          </table:table-cell>
          <table:table-cell office:value-type="string">
            <text:p>RUFFINI</text:p>
          </table:table-cell>
          <table:table-cell office:value-type="string">
            <text:p>BARBARA</text:p>
          </table:table-cell>
          <table:table-cell office:value-type="string">
            <text:p>MEDICI</text:p>
          </table:table-cell>
          <table:table-cell office:value-type="float" office:value="50407.63">
            <text:p><text:s/>50.407,63 </text:p>
          </table:table-cell>
          <table:table-cell office:value-type="float" office:value="10999.95">
            <text:p><text:s/>10.999,95 </text:p>
          </table:table-cell>
          <table:table-cell office:value-type="float" office:value="7900.1">
            <text:p><text:s/>7.900,10 </text:p>
          </table:table-cell>
          <table:table-cell office:value-type="float" office:value="15251.23">
            <text:p><text:s/>15.251,23 </text:p>
          </table:table-cell>
          <table:table-cell office:value-type="float" office:value="18728.32">
            <text:p><text:s/>18.728,32 </text:p>
          </table:table-cell>
          <table:table-cell table:formula="of:=SUM([.E186:.I186])" office:value-type="float" office:value="103287.23">
            <text:p><text:s/>103.287,23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4094">
            <text:p>204094</text:p>
          </table:table-cell>
          <table:table-cell office:value-type="string">
            <text:p>RUSCONI</text:p>
          </table:table-cell>
          <table:table-cell office:value-type="string">
            <text:p>RICCARDO</text:p>
          </table:table-cell>
          <table:table-cell office:value-type="string">
            <text:p>VETERINARI</text:p>
          </table:table-cell>
          <table:table-cell office:value-type="float" office:value="51187.9">
            <text:p><text:s/>51.187,90 </text:p>
          </table:table-cell>
          <table:table-cell office:value-type="float" office:value="3024.97">
            <text:p><text:s/>3.024,97 </text:p>
          </table:table-cell>
          <table:table-cell table:number-columns-repeated="2" office:value-type="float" office:value="0">
            <text:p><text:s/>- <text:s text:c="2"/></text:p>
          </table:table-cell>
          <table:table-cell office:value-type="float" office:value="9520.37">
            <text:p><text:s/>9.520,37 </text:p>
          </table:table-cell>
          <table:table-cell table:formula="of:=SUM([.E187:.I187])" office:value-type="float" office:value="63733.24">
            <text:p><text:s/>63.733,24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12104">
            <text:p>212104</text:p>
          </table:table-cell>
          <table:table-cell office:value-type="string">
            <text:p>RUSCONI</text:p>
          </table:table-cell>
          <table:table-cell office:value-type="string">
            <text:p>CELESTINA</text:p>
          </table:table-cell>
          <table:table-cell office:value-type="string">
            <text:p>DIRIGENTI AMMINISTRATIVI</text:p>
          </table:table-cell>
          <table:table-cell office:value-type="float" office:value="44271.25">
            <text:p><text:s/>44.271,25 </text:p>
          </table:table-cell>
          <table:table-cell office:value-type="float" office:value="4151.16">
            <text:p><text:s/>4.151,16 </text:p>
          </table:table-cell>
          <table:table-cell office:value-type="float" office:value="14648.79">
            <text:p><text:s/>14.648,79 </text:p>
          </table:table-cell>
          <table:table-cell office:value-type="float" office:value="12729.84">
            <text:p><text:s/>12.729,84 </text:p>
          </table:table-cell>
          <table:table-cell office:value-type="float" office:value="0">
            <text:p><text:s/>- <text:s text:c="2"/></text:p>
          </table:table-cell>
          <table:table-cell table:formula="of:=SUM([.E188:.I188])" office:value-type="float" office:value="75801.04">
            <text:p><text:s/>75.801,04 </text:p>
          </table:table-cell>
          <table:table-cell office:value-type="float" office:value="4.8">
            <text:p>4,8</text:p>
          </table:table-cell>
          <table:table-cell table:number-columns-repeated="1013"/>
        </table:table-row>
        <table:table-row table:style-name="ro2">
          <table:table-cell office:value-type="float" office:value="203051">
            <text:p>203051</text:p>
          </table:table-cell>
          <table:table-cell office:value-type="string">
            <text:p>SABA</text:p>
          </table:table-cell>
          <table:table-cell office:value-type="string">
            <text:p>GIULIANA</text:p>
          </table:table-cell>
          <table:table-cell office:value-type="string">
            <text:p>MEDICI</text:p>
          </table:table-cell>
          <table:table-cell office:value-type="float" office:value="55939.38">
            <text:p><text:s/>55.939,38 </text:p>
          </table:table-cell>
          <table:table-cell office:value-type="float" office:value="5500.04">
            <text:p><text:s/>5.500,04 </text:p>
          </table:table-cell>
          <table:table-cell office:value-type="float" office:value="9106.7">
            <text:p><text:s/>9.106,70 </text:p>
          </table:table-cell>
          <table:table-cell office:value-type="float" office:value="14918.94">
            <text:p><text:s/>14.918,94 </text:p>
          </table:table-cell>
          <table:table-cell office:value-type="float" office:value="23377.98">
            <text:p><text:s/>23.377,98 </text:p>
          </table:table-cell>
          <table:table-cell table:formula="of:=SUM([.E189:.I189])" office:value-type="float" office:value="108843.04">
            <text:p><text:s/>108.843,04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681">
            <text:p>3681</text:p>
          </table:table-cell>
          <table:table-cell office:value-type="string">
            <text:p>SARCHI</text:p>
          </table:table-cell>
          <table:table-cell office:value-type="string">
            <text:p>CRISTINA</text:p>
          </table:table-cell>
          <table:table-cell office:value-type="string">
            <text:p>DIRIGENTI AMMINISTRATIVI</text:p>
          </table:table-cell>
          <table:table-cell table:number-columns-repeated="3" office:value-type="float" office:value="0">
            <text:p><text:s/>- <text:s text:c="2"/></text:p>
          </table:table-cell>
          <table:table-cell office:value-type="float" office:value="58.33">
            <text:p><text:s/>58,33 </text:p>
          </table:table-cell>
          <table:table-cell office:value-type="float" office:value="0">
            <text:p><text:s/>- <text:s text:c="2"/></text:p>
          </table:table-cell>
          <table:table-cell table:formula="of:=SUM([.E190:.I190])" office:value-type="float" office:value="58.33">
            <text:p><text:s/>58,33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939">
            <text:p>939</text:p>
          </table:table-cell>
          <table:table-cell office:value-type="string">
            <text:p>SARTORI</text:p>
          </table:table-cell>
          <table:table-cell office:value-type="string">
            <text:p>INGRID CATERINA</text:p>
          </table:table-cell>
          <table:table-cell office:value-type="string">
            <text:p>DIRIGENTI AMMINISTRATIVI</text:p>
          </table:table-cell>
          <table:table-cell office:value-type="float" office:value="43951.71">
            <text:p><text:s/>43.951,71 </text:p>
          </table:table-cell>
          <table:table-cell office:value-type="float" office:value="4151.16">
            <text:p><text:s/>4.151,16 </text:p>
          </table:table-cell>
          <table:table-cell office:value-type="float" office:value="6548.88">
            <text:p><text:s/>6.548,88 </text:p>
          </table:table-cell>
          <table:table-cell office:value-type="float" office:value="13545.9">
            <text:p><text:s/>13.545,90 </text:p>
          </table:table-cell>
          <table:table-cell office:value-type="float" office:value="0">
            <text:p><text:s/>- <text:s text:c="2"/></text:p>
          </table:table-cell>
          <table:table-cell table:formula="of:=SUM([.E191:.I191])" office:value-type="float" office:value="68197.65">
            <text:p><text:s/>68.197,65 </text:p>
          </table:table-cell>
          <table:table-cell office:value-type="float" office:value="15.4">
            <text:p>15,4</text:p>
          </table:table-cell>
          <table:table-cell table:number-columns-repeated="1013"/>
        </table:table-row>
        <table:table-row table:style-name="ro2">
          <table:table-cell office:value-type="float" office:value="2389">
            <text:p>2389</text:p>
          </table:table-cell>
          <table:table-cell office:value-type="string">
            <text:p>SARTORI</text:p>
          </table:table-cell>
          <table:table-cell office:value-type="string">
            <text:p>ELENA</text:p>
          </table:table-cell>
          <table:table-cell office:value-type="string">
            <text:p>DIRIGENTI AMMINISTRATIVI</text:p>
          </table:table-cell>
          <table:table-cell office:value-type="float" office:value="43951.71">
            <text:p><text:s/>43.951,71 </text:p>
          </table:table-cell>
          <table:table-cell office:value-type="float" office:value="4364.88">
            <text:p><text:s/>4.364,88 </text:p>
          </table:table-cell>
          <table:table-cell office:value-type="float" office:value="20576.59">
            <text:p><text:s/>20.576,59 </text:p>
          </table:table-cell>
          <table:table-cell office:value-type="float" office:value="13482.34">
            <text:p><text:s/>13.482,34 </text:p>
          </table:table-cell>
          <table:table-cell office:value-type="float" office:value="10091.22">
            <text:p><text:s/>10.091,22 </text:p>
          </table:table-cell>
          <table:table-cell table:formula="of:=SUM([.E192:.I192])" office:value-type="float" office:value="92466.74">
            <text:p><text:s/>92.466,74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883">
            <text:p>2883</text:p>
          </table:table-cell>
          <table:table-cell office:value-type="string">
            <text:p>SAVINO</text:p>
          </table:table-cell>
          <table:table-cell office:value-type="string">
            <text:p>IRENE</text:p>
          </table:table-cell>
          <table:table-cell office:value-type="string">
            <text:p>DIRIGENTE AREA COMPARTO</text:p>
          </table:table-cell>
          <table:table-cell office:value-type="float" office:value="24272.3">
            <text:p><text:s/>24.272,30 </text:p>
          </table:table-cell>
          <table:table-cell table:number-columns-repeated="3" office:value-type="float" office:value="0">
            <text:p><text:s/>- <text:s text:c="2"/></text:p>
          </table:table-cell>
          <table:table-cell office:value-type="float" office:value="723">
            <text:p><text:s/>723,00 </text:p>
          </table:table-cell>
          <table:table-cell table:formula="of:=SUM([.E193:.I193])" office:value-type="float" office:value="24995.3">
            <text:p><text:s/>24.995,3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11552">
            <text:p>211552</text:p>
          </table:table-cell>
          <table:table-cell office:value-type="string">
            <text:p>SCANDELLI</text:p>
          </table:table-cell>
          <table:table-cell office:value-type="string">
            <text:p>SERGIO ANTONIO</text:p>
          </table:table-cell>
          <table:table-cell office:value-type="string">
            <text:p>VETERINARI</text:p>
          </table:table-cell>
          <table:table-cell office:value-type="float" office:value="54873.38">
            <text:p><text:s/>54.873,38 </text:p>
          </table:table-cell>
          <table:table-cell office:value-type="float" office:value="5500.04">
            <text:p><text:s/>5.500,04 </text:p>
          </table:table-cell>
          <table:table-cell office:value-type="float" office:value="9408.27">
            <text:p><text:s/>9.408,27 </text:p>
          </table:table-cell>
          <table:table-cell office:value-type="float" office:value="19975.17">
            <text:p><text:s/>19.975,17 </text:p>
          </table:table-cell>
          <table:table-cell office:value-type="float" office:value="23377.98">
            <text:p><text:s/>23.377,98 </text:p>
          </table:table-cell>
          <table:table-cell table:formula="of:=SUM([.E194:.I194])" office:value-type="float" office:value="113134.84">
            <text:p><text:s/>113.134,84 </text:p>
          </table:table-cell>
          <table:table-cell office:value-type="float" office:value="260.37">
            <text:p>260,37</text:p>
          </table:table-cell>
          <table:table-cell table:number-columns-repeated="1013"/>
        </table:table-row>
        <table:table-row table:style-name="ro2">
          <table:table-cell office:value-type="float" office:value="205504">
            <text:p>205504</text:p>
          </table:table-cell>
          <table:table-cell office:value-type="string">
            <text:p>SCOPINARO</text:p>
          </table:table-cell>
          <table:table-cell office:value-type="string">
            <text:p>EUGENIO</text:p>
          </table:table-cell>
          <table:table-cell office:value-type="string">
            <text:p>MEDICI</text:p>
          </table:table-cell>
          <table:table-cell office:value-type="float" office:value="50410.35">
            <text:p><text:s/>50.410,35 </text:p>
          </table:table-cell>
          <table:table-cell office:value-type="float" office:value="10999.95">
            <text:p><text:s/>10.999,95 </text:p>
          </table:table-cell>
          <table:table-cell office:value-type="float" office:value="7859.58">
            <text:p><text:s/>7.859,58 </text:p>
          </table:table-cell>
          <table:table-cell office:value-type="float" office:value="15181.23">
            <text:p><text:s/>15.181,23 </text:p>
          </table:table-cell>
          <table:table-cell office:value-type="float" office:value="22417.98">
            <text:p><text:s/>22.417,98 </text:p>
          </table:table-cell>
          <table:table-cell table:formula="of:=SUM([.E195:.I195])" office:value-type="float" office:value="106869.09">
            <text:p><text:s/>106.869,09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787">
            <text:p>3787</text:p>
          </table:table-cell>
          <table:table-cell office:value-type="string">
            <text:p>SESSA</text:p>
          </table:table-cell>
          <table:table-cell office:value-type="string">
            <text:p>FEDERICA MARIA</text:p>
          </table:table-cell>
          <table:table-cell office:value-type="string">
            <text:p>VETERINARI</text:p>
          </table:table-cell>
          <table:table-cell office:value-type="float" office:value="24541.79">
            <text:p><text:s/>24.541,79 </text:p>
          </table:table-cell>
          <table:table-cell office:value-type="float" office:value="807.67">
            <text:p><text:s/>807,67 </text:p>
          </table:table-cell>
          <table:table-cell office:value-type="float" office:value="128.54">
            <text:p><text:s/>128,54 </text:p>
          </table:table-cell>
          <table:table-cell office:value-type="float" office:value="0">
            <text:p><text:s/>- <text:s text:c="2"/></text:p>
          </table:table-cell>
          <table:table-cell office:value-type="float" office:value="5920.66">
            <text:p><text:s/>5.920,66 </text:p>
          </table:table-cell>
          <table:table-cell table:formula="of:=SUM([.E196:.I196])" office:value-type="float" office:value="31398.66">
            <text:p><text:s/>31.398,66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077">
            <text:p>3077</text:p>
          </table:table-cell>
          <table:table-cell office:value-type="string">
            <text:p>SFERRAZZA PAPA</text:p>
          </table:table-cell>
          <table:table-cell office:value-type="string">
            <text:p>LEONARDO</text:p>
          </table:table-cell>
          <table:table-cell office:value-type="string">
            <text:p>ARCHITETTI</text:p>
          </table:table-cell>
          <table:table-cell office:value-type="float" office:value="43951.71">
            <text:p><text:s/>43.951,71 </text:p>
          </table:table-cell>
          <table:table-cell office:value-type="float" office:value="4352.79">
            <text:p><text:s/>4.352,79 </text:p>
          </table:table-cell>
          <table:table-cell office:value-type="float" office:value="20847.19">
            <text:p><text:s/>20.847,19 </text:p>
          </table:table-cell>
          <table:table-cell office:value-type="float" office:value="13412.34">
            <text:p><text:s/>13.412,34 </text:p>
          </table:table-cell>
          <table:table-cell office:value-type="float" office:value="10218">
            <text:p><text:s/>10.218,00 </text:p>
          </table:table-cell>
          <table:table-cell table:formula="of:=SUM([.E197:.I197])" office:value-type="float" office:value="92782.03">
            <text:p><text:s/>92.782,03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593">
            <text:p>3593</text:p>
          </table:table-cell>
          <table:table-cell office:value-type="string">
            <text:p>SIRTORI</text:p>
          </table:table-cell>
          <table:table-cell office:value-type="string">
            <text:p>GIOVANNA</text:p>
          </table:table-cell>
          <table:table-cell office:value-type="string">
            <text:p>MEDICI</text:p>
          </table:table-cell>
          <table:table-cell office:value-type="float" office:value="50410.35">
            <text:p><text:s/>50.410,35 </text:p>
          </table:table-cell>
          <table:table-cell office:value-type="float" office:value="5500.04">
            <text:p><text:s/>5.500,04 </text:p>
          </table:table-cell>
          <table:table-cell office:value-type="float" office:value="7139.35">
            <text:p><text:s/>7.139,35 </text:p>
          </table:table-cell>
          <table:table-cell office:value-type="float" office:value="14930.02">
            <text:p><text:s/>14.930,02 </text:p>
          </table:table-cell>
          <table:table-cell office:value-type="float" office:value="19688.32">
            <text:p><text:s/>19.688,32 </text:p>
          </table:table-cell>
          <table:table-cell table:formula="of:=SUM([.E198:.I198])" office:value-type="float" office:value="97668.08">
            <text:p><text:s/>97.668,08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1687">
            <text:p>1687</text:p>
          </table:table-cell>
          <table:table-cell office:value-type="string">
            <text:p>SITO</text:p>
          </table:table-cell>
          <table:table-cell office:value-type="string">
            <text:p>MARIO</text:p>
          </table:table-cell>
          <table:table-cell office:value-type="string">
            <text:p>MEDICI</text:p>
          </table:table-cell>
          <table:table-cell office:value-type="float" office:value="644.8">
            <text:p><text:s/>644,80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199:.I199])" office:value-type="float" office:value="644.8">
            <text:p><text:s/>644,8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520">
            <text:p>3520</text:p>
          </table:table-cell>
          <table:table-cell office:value-type="string">
            <text:p>STINCHELLI</text:p>
          </table:table-cell>
          <table:table-cell office:value-type="string">
            <text:p>LAURA</text:p>
          </table:table-cell>
          <table:table-cell office:value-type="string">
            <text:p>FARMACISTI</text:p>
          </table:table-cell>
          <table:table-cell office:value-type="float" office:value="256.1">
            <text:p><text:s/>256,10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200:.I200])" office:value-type="float" office:value="256.1">
            <text:p><text:s/>256,1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11853">
            <text:p>211853</text:p>
          </table:table-cell>
          <table:table-cell office:value-type="string">
            <text:p>STRAMESI</text:p>
          </table:table-cell>
          <table:table-cell office:value-type="string">
            <text:p>ANNA</text:p>
          </table:table-cell>
          <table:table-cell office:value-type="string">
            <text:p>VETERINARI</text:p>
          </table:table-cell>
          <table:table-cell office:value-type="float" office:value="52180.43">
            <text:p><text:s/>52.180,43 </text:p>
          </table:table-cell>
          <table:table-cell office:value-type="float" office:value="5500.04">
            <text:p><text:s/>5.500,04 </text:p>
          </table:table-cell>
          <table:table-cell office:value-type="float" office:value="2675.01">
            <text:p><text:s/>2.675,01 </text:p>
          </table:table-cell>
          <table:table-cell office:value-type="float" office:value="19372.67">
            <text:p><text:s/>19.372,67 </text:p>
          </table:table-cell>
          <table:table-cell office:value-type="float" office:value="23377.98">
            <text:p><text:s/>23.377,98 </text:p>
          </table:table-cell>
          <table:table-cell table:formula="of:=SUM([.E201:.I201])" office:value-type="float" office:value="103106.13">
            <text:p><text:s/>103.106,13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731">
            <text:p>205731</text:p>
          </table:table-cell>
          <table:table-cell office:value-type="string">
            <text:p>TAVANI</text:p>
          </table:table-cell>
          <table:table-cell office:value-type="string">
            <text:p>LORENZO</text:p>
          </table:table-cell>
          <table:table-cell office:value-type="string">
            <text:p>PSICOLOGI</text:p>
          </table:table-cell>
          <table:table-cell office:value-type="float" office:value="48929.84">
            <text:p><text:s/>48.929,84 </text:p>
          </table:table-cell>
          <table:table-cell office:value-type="float" office:value="1499.94">
            <text:p><text:s/>1.499,94 </text:p>
          </table:table-cell>
          <table:table-cell office:value-type="float" office:value="2500.03">
            <text:p><text:s/>2.500,03 </text:p>
          </table:table-cell>
          <table:table-cell office:value-type="float" office:value="9689.26">
            <text:p><text:s/>9.689,26 </text:p>
          </table:table-cell>
          <table:table-cell office:value-type="float" office:value="1741.61">
            <text:p><text:s/>1.741,61 </text:p>
          </table:table-cell>
          <table:table-cell table:formula="of:=SUM([.E202:.I202])" office:value-type="float" office:value="64360.68">
            <text:p><text:s/>64.360,68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11356">
            <text:p>211356</text:p>
          </table:table-cell>
          <table:table-cell office:value-type="string">
            <text:p>TENTORI</text:p>
          </table:table-cell>
          <table:table-cell office:value-type="string">
            <text:p>FRANCESCO</text:p>
          </table:table-cell>
          <table:table-cell office:value-type="string">
            <text:p>VETERINARI</text:p>
          </table:table-cell>
          <table:table-cell office:value-type="float" office:value="55379.47">
            <text:p><text:s/>55.379,47 </text:p>
          </table:table-cell>
          <table:table-cell office:value-type="float" office:value="5688.08">
            <text:p><text:s/>5.688,08 </text:p>
          </table:table-cell>
          <table:table-cell office:value-type="float" office:value="6986.92">
            <text:p><text:s/>6.986,92 </text:p>
          </table:table-cell>
          <table:table-cell office:value-type="float" office:value="19922.67">
            <text:p><text:s/>19.922,67 </text:p>
          </table:table-cell>
          <table:table-cell office:value-type="float" office:value="23377.98">
            <text:p><text:s/>23.377,98 </text:p>
          </table:table-cell>
          <table:table-cell table:formula="of:=SUM([.E203:.I203])" office:value-type="float" office:value="111355.12">
            <text:p><text:s/>111.355,12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718">
            <text:p>3718</text:p>
          </table:table-cell>
          <table:table-cell office:value-type="string">
            <text:p>TERRAGNI</text:p>
          </table:table-cell>
          <table:table-cell office:value-type="string">
            <text:p>FABIO</text:p>
          </table:table-cell>
          <table:table-cell office:value-type="string">
            <text:p>MEDICI</text:p>
          </table:table-cell>
          <table:table-cell office:value-type="float" office:value="47807.34">
            <text:p><text:s/>47.807,34 </text:p>
          </table:table-cell>
          <table:table-cell office:value-type="float" office:value="16000.01">
            <text:p><text:s/>16.000,01 </text:p>
          </table:table-cell>
          <table:table-cell office:value-type="float" office:value="4899.96">
            <text:p><text:s/>4.899,96 </text:p>
          </table:table-cell>
          <table:table-cell office:value-type="float" office:value="15425.68">
            <text:p><text:s/>15.425,68 </text:p>
          </table:table-cell>
          <table:table-cell office:value-type="float" office:value="37251.63">
            <text:p><text:s/>37.251,63 </text:p>
          </table:table-cell>
          <table:table-cell table:formula="of:=SUM([.E204:.I204])" office:value-type="float" office:value="121384.62">
            <text:p><text:s/>121.384,62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11502">
            <text:p>211502</text:p>
          </table:table-cell>
          <table:table-cell office:value-type="string">
            <text:p>TORTORELLA</text:p>
          </table:table-cell>
          <table:table-cell office:value-type="string">
            <text:p>FRANCO PAOLO</text:p>
          </table:table-cell>
          <table:table-cell office:value-type="string">
            <text:p>MEDICI</text:p>
          </table:table-cell>
          <table:table-cell office:value-type="float" office:value="54081.55">
            <text:p><text:s/>54.081,55 </text:p>
          </table:table-cell>
          <table:table-cell office:value-type="float" office:value="10999.95">
            <text:p><text:s/>10.999,95 </text:p>
          </table:table-cell>
          <table:table-cell office:value-type="float" office:value="7900.1">
            <text:p><text:s/>7.900,10 </text:p>
          </table:table-cell>
          <table:table-cell office:value-type="float" office:value="14740.6">
            <text:p><text:s/>14.740,60 </text:p>
          </table:table-cell>
          <table:table-cell office:value-type="float" office:value="22417.98">
            <text:p><text:s/>22.417,98 </text:p>
          </table:table-cell>
          <table:table-cell table:formula="of:=SUM([.E205:.I205])" office:value-type="float" office:value="110140.18">
            <text:p><text:s/>110.140,18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147">
            <text:p>205147</text:p>
          </table:table-cell>
          <table:table-cell office:value-type="string">
            <text:p>TOSARINI</text:p>
          </table:table-cell>
          <table:table-cell office:value-type="string">
            <text:p>GRAZIANO</text:p>
          </table:table-cell>
          <table:table-cell office:value-type="string">
            <text:p>MEDICI</text:p>
          </table:table-cell>
          <table:table-cell office:value-type="float" office:value="4423.08">
            <text:p><text:s/>4.423,08 </text:p>
          </table:table-cell>
          <table:table-cell table:number-columns-repeated="2" office:value-type="float" office:value="0">
            <text:p><text:s/>- <text:s text:c="2"/></text:p>
          </table:table-cell>
          <table:table-cell office:value-type="float" office:value="9517.74">
            <text:p><text:s/>9.517,74 </text:p>
          </table:table-cell>
          <table:table-cell office:value-type="float" office:value="62.98">
            <text:p><text:s/>62,98 </text:p>
          </table:table-cell>
          <table:table-cell table:formula="of:=SUM([.E206:.I206])" office:value-type="float" office:value="14003.8">
            <text:p><text:s/>14.003,8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837">
            <text:p>205837</text:p>
          </table:table-cell>
          <table:table-cell office:value-type="string">
            <text:p>TOSO</text:p>
          </table:table-cell>
          <table:table-cell office:value-type="string">
            <text:p>CLAUDIA</text:p>
          </table:table-cell>
          <table:table-cell office:value-type="string">
            <text:p>MEDICI</text:p>
          </table:table-cell>
          <table:table-cell office:value-type="float" office:value="50347.8">
            <text:p><text:s/>50.347,80 </text:p>
          </table:table-cell>
          <table:table-cell office:value-type="float" office:value="5500.04">
            <text:p><text:s/>5.500,04 </text:p>
          </table:table-cell>
          <table:table-cell office:value-type="float" office:value="9175.01">
            <text:p><text:s/>9.175,01 </text:p>
          </table:table-cell>
          <table:table-cell office:value-type="float" office:value="15041.55">
            <text:p><text:s/>15.041,55 </text:p>
          </table:table-cell>
          <table:table-cell office:value-type="float" office:value="19686.18">
            <text:p><text:s/>19.686,18 </text:p>
          </table:table-cell>
          <table:table-cell table:formula="of:=SUM([.E207:.I207])" office:value-type="float" office:value="99750.58">
            <text:p><text:s/>99.750,58 </text:p>
          </table:table-cell>
          <table:table-cell office:value-type="float" office:value="596.16">
            <text:p>596,16</text:p>
          </table:table-cell>
          <table:table-cell table:number-columns-repeated="1013"/>
        </table:table-row>
        <table:table-row table:style-name="ro2">
          <table:table-cell office:value-type="float" office:value="51250">
            <text:p>51250</text:p>
          </table:table-cell>
          <table:table-cell office:value-type="string">
            <text:p>TREGLIA</text:p>
          </table:table-cell>
          <table:table-cell office:value-type="string">
            <text:p>FABRIZIO</text:p>
          </table:table-cell>
          <table:table-cell office:value-type="string">
            <text:p>MEDICI</text:p>
          </table:table-cell>
          <table:table-cell office:value-type="float" office:value="261.89">
            <text:p><text:s/>261,89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208:.I208])" office:value-type="float" office:value="261.89">
            <text:p><text:s/>261,89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192">
            <text:p>3192</text:p>
          </table:table-cell>
          <table:table-cell office:value-type="string">
            <text:p>TROIANI</text:p>
          </table:table-cell>
          <table:table-cell office:value-type="string">
            <text:p>ANNA MARIA</text:p>
          </table:table-cell>
          <table:table-cell office:value-type="string">
            <text:p>MEDICI</text:p>
          </table:table-cell>
          <table:table-cell office:value-type="float" office:value="256.1">
            <text:p><text:s/>256,10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209:.I209])" office:value-type="float" office:value="256.1">
            <text:p><text:s/>256,1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5142">
            <text:p>205142</text:p>
          </table:table-cell>
          <table:table-cell office:value-type="string">
            <text:p>TURANI</text:p>
          </table:table-cell>
          <table:table-cell office:value-type="string">
            <text:p>ENZO</text:p>
          </table:table-cell>
          <table:table-cell office:value-type="string">
            <text:p>PSICOLOGI</text:p>
          </table:table-cell>
          <table:table-cell office:value-type="float" office:value="4716.51">
            <text:p><text:s/>4.716,51 </text:p>
          </table:table-cell>
          <table:table-cell table:number-columns-repeated="2" office:value-type="float" office:value="0">
            <text:p><text:s/>- <text:s text:c="2"/></text:p>
          </table:table-cell>
          <table:table-cell office:value-type="float" office:value="7840.26">
            <text:p><text:s/>7.840,26 </text:p>
          </table:table-cell>
          <table:table-cell office:value-type="float" office:value="131.04">
            <text:p><text:s/>131,04 </text:p>
          </table:table-cell>
          <table:table-cell table:formula="of:=SUM([.E210:.I210])" office:value-type="float" office:value="12687.81">
            <text:p><text:s/>12.687,81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2761">
            <text:p>202761</text:p>
          </table:table-cell>
          <table:table-cell office:value-type="string">
            <text:p>VALSECCHI</text:p>
          </table:table-cell>
          <table:table-cell office:value-type="string">
            <text:p>VALTER</text:p>
          </table:table-cell>
          <table:table-cell office:value-type="string">
            <text:p>MEDICI</text:p>
          </table:table-cell>
          <table:table-cell office:value-type="float" office:value="64448.53">
            <text:p><text:s/>64.448,53 </text:p>
          </table:table-cell>
          <table:table-cell office:value-type="float" office:value="16000.01">
            <text:p><text:s/>16.000,01 </text:p>
          </table:table-cell>
          <table:table-cell office:value-type="float" office:value="4862.26">
            <text:p><text:s/>4.862,26 </text:p>
          </table:table-cell>
          <table:table-cell office:value-type="float" office:value="15127.68">
            <text:p><text:s/>15.127,68 </text:p>
          </table:table-cell>
          <table:table-cell office:value-type="float" office:value="46523.06">
            <text:p><text:s/>46.523,06 </text:p>
          </table:table-cell>
          <table:table-cell table:formula="of:=SUM([.E211:.I211])" office:value-type="float" office:value="146961.54">
            <text:p><text:s/>146.961,54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3038">
            <text:p>203038</text:p>
          </table:table-cell>
          <table:table-cell office:value-type="string">
            <text:p>VALSECCHI</text:p>
          </table:table-cell>
          <table:table-cell office:value-type="string">
            <text:p>GIANLUIGI</text:p>
          </table:table-cell>
          <table:table-cell office:value-type="string">
            <text:p>VETERINARI</text:p>
          </table:table-cell>
          <table:table-cell office:value-type="float" office:value="56295.45">
            <text:p><text:s/>56.295,45 </text:p>
          </table:table-cell>
          <table:table-cell office:value-type="float" office:value="5500.04">
            <text:p><text:s/>5.500,04 </text:p>
          </table:table-cell>
          <table:table-cell office:value-type="float" office:value="9175.01">
            <text:p><text:s/>9.175,01 </text:p>
          </table:table-cell>
          <table:table-cell office:value-type="float" office:value="20097.67">
            <text:p><text:s/>20.097,67 </text:p>
          </table:table-cell>
          <table:table-cell office:value-type="float" office:value="23377.98">
            <text:p><text:s/>23.377,98 </text:p>
          </table:table-cell>
          <table:table-cell table:formula="of:=SUM([.E212:.I212])" office:value-type="float" office:value="114446.15">
            <text:p><text:s/>114.446,15 </text:p>
          </table:table-cell>
          <table:table-cell office:value-type="float" office:value="30.33">
            <text:p>30,33</text:p>
          </table:table-cell>
          <table:table-cell table:number-columns-repeated="1013"/>
        </table:table-row>
        <table:table-row table:style-name="ro2">
          <table:table-cell office:value-type="float" office:value="205885">
            <text:p>205885</text:p>
          </table:table-cell>
          <table:table-cell office:value-type="string">
            <text:p>VANOTTI</text:p>
          </table:table-cell>
          <table:table-cell office:value-type="string">
            <text:p>ROBERTO</text:p>
          </table:table-cell>
          <table:table-cell office:value-type="string">
            <text:p>VETERINARI</text:p>
          </table:table-cell>
          <table:table-cell office:value-type="float" office:value="50410.35">
            <text:p><text:s/>50.410,35 </text:p>
          </table:table-cell>
          <table:table-cell office:value-type="float" office:value="5500.04">
            <text:p><text:s/>5.500,04 </text:p>
          </table:table-cell>
          <table:table-cell office:value-type="float" office:value="7699.77">
            <text:p><text:s/>7.699,77 </text:p>
          </table:table-cell>
          <table:table-cell office:value-type="float" office:value="20050.17">
            <text:p><text:s/>20.050,17 </text:p>
          </table:table-cell>
          <table:table-cell office:value-type="float" office:value="19688.32">
            <text:p><text:s/>19.688,32 </text:p>
          </table:table-cell>
          <table:table-cell table:formula="of:=SUM([.E213:.I213])" office:value-type="float" office:value="103348.65">
            <text:p><text:s/>103.348,65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684">
            <text:p>3684</text:p>
          </table:table-cell>
          <table:table-cell office:value-type="string">
            <text:p>VEDOVELLI</text:p>
          </table:table-cell>
          <table:table-cell office:value-type="string">
            <text:p>NICOLAS</text:p>
          </table:table-cell>
          <table:table-cell office:value-type="string">
            <text:p>VETERINARI</text:p>
          </table:table-cell>
          <table:table-cell office:value-type="float" office:value="453.48">
            <text:p><text:s/>453,48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214:.I214])" office:value-type="float" office:value="453.48">
            <text:p><text:s/>453,48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3427">
            <text:p>203427</text:p>
          </table:table-cell>
          <table:table-cell office:value-type="string">
            <text:p>VENINI</text:p>
          </table:table-cell>
          <table:table-cell office:value-type="string">
            <text:p>LUIGI</text:p>
          </table:table-cell>
          <table:table-cell office:value-type="string">
            <text:p>VETERINARI</text:p>
          </table:table-cell>
          <table:table-cell office:value-type="float" office:value="53015.81">
            <text:p><text:s/>53.015,81 </text:p>
          </table:table-cell>
          <table:table-cell office:value-type="float" office:value="5500.04">
            <text:p><text:s/>5.500,04 </text:p>
          </table:table-cell>
          <table:table-cell office:value-type="float" office:value="9106.7">
            <text:p><text:s/>9.106,70 </text:p>
          </table:table-cell>
          <table:table-cell office:value-type="float" office:value="19818.91">
            <text:p><text:s/>19.818,91 </text:p>
          </table:table-cell>
          <table:table-cell office:value-type="float" office:value="23377.98">
            <text:p><text:s/>23.377,98 </text:p>
          </table:table-cell>
          <table:table-cell table:formula="of:=SUM([.E215:.I215])" office:value-type="float" office:value="110819.44">
            <text:p><text:s/>110.819,44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11638">
            <text:p>211638</text:p>
          </table:table-cell>
          <table:table-cell office:value-type="string">
            <text:p>VERTOVA</text:p>
          </table:table-cell>
          <table:table-cell office:value-type="string">
            <text:p>ANNA PIERA</text:p>
          </table:table-cell>
          <table:table-cell office:value-type="string">
            <text:p>MEDICI</text:p>
          </table:table-cell>
          <table:table-cell office:value-type="float" office:value="256.1">
            <text:p><text:s/>256,10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216:.I216])" office:value-type="float" office:value="256.1">
            <text:p><text:s/>256,1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118">
            <text:p>3118</text:p>
          </table:table-cell>
          <table:table-cell office:value-type="string">
            <text:p>VIGANO</text:p>
          </table:table-cell>
          <table:table-cell office:value-type="string">
            <text:p>ROSA MARIA</text:p>
          </table:table-cell>
          <table:table-cell office:value-type="string">
            <text:p>MEDICI</text:p>
          </table:table-cell>
          <table:table-cell office:value-type="float" office:value="256.1">
            <text:p><text:s/>256,10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217:.I217])" office:value-type="float" office:value="256.1">
            <text:p><text:s/>256,1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04197">
            <text:p>204197</text:p>
          </table:table-cell>
          <table:table-cell office:value-type="string">
            <text:p>VIRGILIO</text:p>
          </table:table-cell>
          <table:table-cell office:value-type="string">
            <text:p>VIVIANA</text:p>
          </table:table-cell>
          <table:table-cell office:value-type="string">
            <text:p>DIRIGENTI AMMINISTRATIVI</text:p>
          </table:table-cell>
          <table:table-cell office:value-type="float" office:value="43951.71">
            <text:p><text:s/>43.951,71 </text:p>
          </table:table-cell>
          <table:table-cell office:value-type="float" office:value="4151.16">
            <text:p><text:s/>4.151,16 </text:p>
          </table:table-cell>
          <table:table-cell office:value-type="float" office:value="6548.88">
            <text:p><text:s/>6.548,88 </text:p>
          </table:table-cell>
          <table:table-cell office:value-type="float" office:value="12781.22">
            <text:p><text:s/>12.781,22 </text:p>
          </table:table-cell>
          <table:table-cell office:value-type="float" office:value="0">
            <text:p><text:s/>- <text:s text:c="2"/></text:p>
          </table:table-cell>
          <table:table-cell table:formula="of:=SUM([.E218:.I218])" office:value-type="float" office:value="67432.97">
            <text:p><text:s/>67.432,97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4629">
            <text:p>4629</text:p>
          </table:table-cell>
          <table:table-cell office:value-type="string">
            <text:p>VISCARDI</text:p>
          </table:table-cell>
          <table:table-cell office:value-type="string">
            <text:p>MICHELA</text:p>
          </table:table-cell>
          <table:table-cell office:value-type="string">
            <text:p>DIRIGENTE AREA COMPARTO</text:p>
          </table:table-cell>
          <table:table-cell office:value-type="float" office:value="30040.19">
            <text:p><text:s/>30.040,19 </text:p>
          </table:table-cell>
          <table:table-cell office:value-type="float" office:value="405.69">
            <text:p><text:s/>405,69 </text:p>
          </table:table-cell>
          <table:table-cell office:value-type="float" office:value="192.3">
            <text:p><text:s/>192,30 </text:p>
          </table:table-cell>
          <table:table-cell office:value-type="float" office:value="0">
            <text:p><text:s/>- <text:s text:c="2"/></text:p>
          </table:table-cell>
          <table:table-cell office:value-type="float" office:value="772.69">
            <text:p><text:s/>772,69 </text:p>
          </table:table-cell>
          <table:table-cell table:formula="of:=SUM([.E219:.I219])" office:value-type="float" office:value="31410.87">
            <text:p><text:s/>31.410,87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11360">
            <text:p>211360</text:p>
          </table:table-cell>
          <table:table-cell office:value-type="string">
            <text:p>ZAGARIA</text:p>
          </table:table-cell>
          <table:table-cell office:value-type="string">
            <text:p>DANIELA</text:p>
          </table:table-cell>
          <table:table-cell office:value-type="string">
            <text:p>MEDICI</text:p>
          </table:table-cell>
          <table:table-cell office:value-type="float" office:value="256.1">
            <text:p><text:s/>256,10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220:.I220])" office:value-type="float" office:value="256.1">
            <text:p><text:s/>256,10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701">
            <text:p>3701</text:p>
          </table:table-cell>
          <table:table-cell office:value-type="string">
            <text:p>ZANGIROLAMI</text:p>
          </table:table-cell>
          <table:table-cell office:value-type="string">
            <text:p>FRANCESCA</text:p>
          </table:table-cell>
          <table:table-cell office:value-type="string">
            <text:p>MEDICI</text:p>
          </table:table-cell>
          <table:table-cell office:value-type="float" office:value="3750.66">
            <text:p><text:s/>3.750,66 </text:p>
          </table:table-cell>
          <table:table-cell table:number-columns-repeated="2" office:value-type="float" office:value="0">
            <text:p><text:s/>- <text:s text:c="2"/></text:p>
          </table:table-cell>
          <table:table-cell office:value-type="float" office:value="12949.49">
            <text:p><text:s/>12.949,49 </text:p>
          </table:table-cell>
          <table:table-cell office:value-type="float" office:value="80.1">
            <text:p><text:s/>80,10 </text:p>
          </table:table-cell>
          <table:table-cell table:formula="of:=SUM([.E221:.I221])" office:value-type="float" office:value="16780.25">
            <text:p><text:s/>16.780,25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207">
            <text:p>3207</text:p>
          </table:table-cell>
          <table:table-cell office:value-type="string">
            <text:p>ZANZI</text:p>
          </table:table-cell>
          <table:table-cell office:value-type="string">
            <text:p>ROBERTA</text:p>
          </table:table-cell>
          <table:table-cell office:value-type="string">
            <text:p>DIRIGENTI AMMINISTRATIVI</text:p>
          </table:table-cell>
          <table:table-cell office:value-type="float" office:value="43951.71">
            <text:p><text:s/>43.951,71 </text:p>
          </table:table-cell>
          <table:table-cell office:value-type="float" office:value="4151.16">
            <text:p><text:s/>4.151,16 </text:p>
          </table:table-cell>
          <table:table-cell office:value-type="float" office:value="14648.79">
            <text:p><text:s/>14.648,79 </text:p>
          </table:table-cell>
          <table:table-cell office:value-type="float" office:value="13199.12">
            <text:p><text:s/>13.199,12 </text:p>
          </table:table-cell>
          <table:table-cell office:value-type="float" office:value="0">
            <text:p><text:s/>- <text:s text:c="2"/></text:p>
          </table:table-cell>
          <table:table-cell table:formula="of:=SUM([.E222:.I222])" office:value-type="float" office:value="75950.78">
            <text:p><text:s/>75.950,78 </text:p>
          </table:table-cell>
          <table:table-cell office:value-type="float" office:value="19.2">
            <text:p>19,2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DIRETTOR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8271">
            <text:p>48271</text:p>
          </table:table-cell>
          <table:table-cell office:value-type="string">
            <text:p>FERRIGNO ANTONIETTA</text:p>
          </table:table-cell>
          <table:table-cell/>
          <table:table-cell office:value-type="string">
            <text:p>DIRETTORE AMMINISTRATIVO</text:p>
          </table:table-cell>
          <table:table-cell office:value-type="float" office:value="123949.68">
            <text:p><text:s/>123.949,68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227:.I227])" office:value-type="float" office:value="123949.68">
            <text:p><text:s/>123.949,68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48272">
            <text:p>48272</text:p>
          </table:table-cell>
          <table:table-cell office:value-type="string">
            <text:p>PANCIROLI EMERICO MAURIZIO</text:p>
          </table:table-cell>
          <table:table-cell/>
          <table:table-cell office:value-type="string">
            <text:p>DIRETTORE SANITARIO</text:p>
          </table:table-cell>
          <table:table-cell office:value-type="float" office:value="123949.68">
            <text:p><text:s/>123.949,68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228:.I228])" office:value-type="float" office:value="123949.68">
            <text:p><text:s/>123.949,68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48273">
            <text:p>48273</text:p>
          </table:table-cell>
          <table:table-cell office:value-type="string">
            <text:p>BRUGOLA LORENZO</text:p>
          </table:table-cell>
          <table:table-cell/>
          <table:table-cell office:value-type="string">
            <text:p>DIRETTORE SOCIOSAN</text:p>
          </table:table-cell>
          <table:table-cell office:value-type="float" office:value="123949.68">
            <text:p><text:s/>123.949,68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229:.I229])" office:value-type="float" office:value="123949.68">
            <text:p><text:s/>123.949,68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48270">
            <text:p>48270</text:p>
          </table:table-cell>
          <table:table-cell office:value-type="string">
            <text:p>CASAZZA SILVANO</text:p>
          </table:table-cell>
          <table:table-cell/>
          <table:table-cell office:value-type="string">
            <text:p>DIRETTORE GENERALE</text:p>
          </table:table-cell>
          <table:table-cell office:value-type="float" office:value="154937.04">
            <text:p><text:s/>154.937,04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E230:.I230])" office:value-type="float" office:value="154937.04">
            <text:p><text:s/>154.937,04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48265">
            <text:p>48265</text:p>
          </table:table-cell>
          <table:table-cell office:value-type="string">
            <text:p>LOPEZ SALVATORE SILVANO</text:p>
          </table:table-cell>
          <table:table-cell/>
          <table:table-cell office:value-type="string">
            <text:p>DIRETTORE SANITARIO</text:p>
          </table:table-cell>
          <table:table-cell table:number-columns-repeated="3" office:value-type="float" office:value="0">
            <text:p><text:s/>- <text:s text:c="2"/></text:p>
          </table:table-cell>
          <table:table-cell office:value-type="float" office:value="22558.83">
            <text:p><text:s/>22.558,83 </text:p>
          </table:table-cell>
          <table:table-cell office:value-type="float" office:value="0">
            <text:p><text:s/>- <text:s text:c="2"/></text:p>
          </table:table-cell>
          <table:table-cell table:formula="of:=SUM([.E231:.I231])" office:value-type="float" office:value="22558.83">
            <text:p><text:s/>22.558,83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48268">
            <text:p>48268</text:p>
          </table:table-cell>
          <table:table-cell office:value-type="string">
            <text:p>COGLIATI PAOLO GIUSEPPE</text:p>
          </table:table-cell>
          <table:table-cell/>
          <table:table-cell office:value-type="string">
            <text:p>DIRETTORE AMMINISTRATIVO</text:p>
          </table:table-cell>
          <table:table-cell table:number-columns-repeated="3" office:value-type="float" office:value="0">
            <text:p><text:s/>- <text:s text:c="2"/></text:p>
          </table:table-cell>
          <table:table-cell office:value-type="float" office:value="22558.83">
            <text:p><text:s/>22.558,83 </text:p>
          </table:table-cell>
          <table:table-cell office:value-type="float" office:value="0">
            <text:p><text:s/>- <text:s text:c="2"/></text:p>
          </table:table-cell>
          <table:table-cell table:formula="of:=SUM([.E232:.I232])" office:value-type="float" office:value="22558.83">
            <text:p><text:s/>22.558,83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48269">
            <text:p>48269</text:p>
          </table:table-cell>
          <table:table-cell office:value-type="string">
            <text:p>RINALDI OLIVIERO</text:p>
          </table:table-cell>
          <table:table-cell/>
          <table:table-cell office:value-type="string">
            <text:p>DIRETTORE SOCIOSAN</text:p>
          </table:table-cell>
          <table:table-cell table:number-columns-repeated="3" office:value-type="float" office:value="0">
            <text:p><text:s/>- <text:s text:c="2"/></text:p>
          </table:table-cell>
          <table:table-cell office:value-type="float" office:value="22558.83">
            <text:p><text:s/>22.558,83 </text:p>
          </table:table-cell>
          <table:table-cell office:value-type="float" office:value="0">
            <text:p><text:s/>- <text:s text:c="2"/></text:p>
          </table:table-cell>
          <table:table-cell table:formula="of:=SUM([.E233:.I233])" office:value-type="float" office:value="22558.83">
            <text:p><text:s/>22.558,83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220097">
            <text:p>220097</text:p>
          </table:table-cell>
          <table:table-cell office:value-type="string">
            <text:p>GIUPPONI MASSIMO GIOVANNI</text:p>
          </table:table-cell>
          <table:table-cell/>
          <table:table-cell office:value-type="string">
            <text:p>DIRETTORE GENERALE</text:p>
          </table:table-cell>
          <table:table-cell table:number-columns-repeated="3" office:value-type="float" office:value="0">
            <text:p><text:s/>- <text:s text:c="2"/></text:p>
          </table:table-cell>
          <table:table-cell office:value-type="float" office:value="28198.55">
            <text:p><text:s/>28.198,55 </text:p>
          </table:table-cell>
          <table:table-cell office:value-type="float" office:value="0">
            <text:p><text:s/>- <text:s text:c="2"/></text:p>
          </table:table-cell>
          <table:table-cell table:formula="of:=SUM([.E234:.I234])" office:value-type="float" office:value="28198.55">
            <text:p><text:s/>28.198,55 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 table:number-rows-repeated="10483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riepilogo 2020'.$A$1" table:cell-range-address="$'riepilogo 2020'.$A$1:.$K$2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1" number:min-integer-digits="1" number:grouping="true"/>
    </number:number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In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04/03/2021</text:date>, <text:time>15.25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2020" style:display-name="PageStyle_riepilogo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scia Angelo</meta:initial-creator>
    <meta:creation-date>2020-07-17T12:27:23</meta:creation-date>
    <dc:creator>Administrator</dc:creator>
    <dc:date>2021-03-04T15:17:55</dc:date>
    <meta:document-statistic meta:table-count="1" meta:cell-count="2523" meta:object-count="0"/>
    <meta:generator>OpenOffice/4.1.8$Win32 OpenOffice.org_project/418m3$Build-9803</meta:generator>
  </office:meta>
</office:document-meta>
</file>